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2" text:style-name="WW_CharLFO4LVL2" text:bullet-char="o">
        <style:list-level-properties text:space-before="1.5326in" text:min-label-width="0.25in" text:list-level-position-and-space-mode="label-alignment">
          <style:list-level-label-alignment text:label-followed-by="listtab" fo:margin-left="1.7826in" fo:text-indent="-0.25in"/>
        </style:list-level-properties>
        <style:text-properties style:font-name="Courier New"/>
      </text:list-level-style-bullet>
      <text:list-level-style-bullet text:level="3" text:style-name="WW_CharLFO4LVL3"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Wingdings"/>
      </text:list-level-style-bullet>
      <text:list-level-style-bullet text:level="4" text:style-name="WW_CharLFO4LVL4" text:bullet-char="">
        <style:list-level-properties text:space-before="2.5326in" text:min-label-width="0.25in" text:list-level-position-and-space-mode="label-alignment">
          <style:list-level-label-alignment text:label-followed-by="listtab" fo:margin-left="2.7826in" fo:text-indent="-0.25in"/>
        </style:list-level-properties>
        <style:text-properties style:font-name="Symbol"/>
      </text:list-level-style-bullet>
      <text:list-level-style-bullet text:level="5" text:style-name="WW_CharLFO4LVL5" text:bullet-char="o">
        <style:list-level-properties text:space-before="3.0326in" text:min-label-width="0.25in" text:list-level-position-and-space-mode="label-alignment">
          <style:list-level-label-alignment text:label-followed-by="listtab" fo:margin-left="3.2826in" fo:text-indent="-0.25in"/>
        </style:list-level-properties>
        <style:text-properties style:font-name="Courier New"/>
      </text:list-level-style-bullet>
      <text:list-level-style-bullet text:level="6" text:style-name="WW_CharLFO4LVL6"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Wingdings"/>
      </text:list-level-style-bullet>
      <text:list-level-style-bullet text:level="7" text:style-name="WW_CharLFO4LVL7" text:bullet-char="">
        <style:list-level-properties text:space-before="4.0326in" text:min-label-width="0.25in" text:list-level-position-and-space-mode="label-alignment">
          <style:list-level-label-alignment text:label-followed-by="listtab" fo:margin-left="4.2826in" fo:text-indent="-0.25in"/>
        </style:list-level-properties>
        <style:text-properties style:font-name="Symbol"/>
      </text:list-level-style-bullet>
      <text:list-level-style-bullet text:level="8" text:style-name="WW_CharLFO4LVL8" text:bullet-char="o">
        <style:list-level-properties text:space-before="4.5326in" text:min-label-width="0.25in" text:list-level-position-and-space-mode="label-alignment">
          <style:list-level-label-alignment text:label-followed-by="listtab" fo:margin-left="4.7826in" fo:text-indent="-0.25in"/>
        </style:list-level-properties>
        <style:text-properties style:font-name="Courier New"/>
      </text:list-level-style-bullet>
      <text:list-level-style-bullet text:level="9" text:style-name="WW_CharLFO4LVL9" text:bullet-char="">
        <style:list-level-properties text:space-before="5.0326in" text:min-label-width="0.25in" text:list-level-position-and-space-mode="label-alignment">
          <style:list-level-label-alignment text:label-followed-by="listtab" fo:margin-left="5.2826in" fo:text-indent="-0.25in"/>
        </style:list-level-properties>
        <style:text-properties style:font-name="Wingdings"/>
      </text:list-level-style-bullet>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115%"/>
      <style:text-properties fo:font-weight="bold" style:font-weight-asian="bold" fo:font-size="12pt" style:font-size-asian="12pt" style:font-size-complex="12pt"/>
    </style:style>
    <style:style style:name="P3" style:parent-style-name="Normal" style:family="paragraph">
      <style:paragraph-properties fo:text-align="center" fo:margin-top="0.0833in" fo:margin-bottom="0.0833in" fo:line-height="115%"/>
      <style:text-properties fo:font-size="12pt" style:font-size-asian="12pt" style:font-size-complex="12pt"/>
    </style:style>
    <style:style style:name="P4" style:parent-style-name="Normal" style:family="paragraph">
      <style:paragraph-properties fo:text-align="justify" fo:margin-top="0.0833in" fo:margin-bottom="0.0833in" fo:line-height="115%"/>
      <style:text-properties fo:font-weight="bold" style:font-weight-asian="bold" fo:font-size="12pt" style:font-size-asian="12pt" style:font-size-complex="12pt"/>
    </style:style>
    <style:style style:name="P5" style:parent-style-name="Normal" style:family="paragraph">
      <style:paragraph-properties fo:text-align="justify" fo:margin-top="0.0833in" fo:margin-bottom="0.0833in" fo:line-height="115%"/>
      <style:text-properties fo:font-weight="bold" style:font-weight-asian="bold" fo:font-size="12pt" style:font-size-asian="12pt" style:font-size-complex="12pt"/>
    </style:style>
    <style:style style:name="P6" style:parent-style-name="Normal" style:family="paragraph">
      <style:paragraph-properties fo:text-align="justify" fo:margin-top="0.0833in" fo:margin-bottom="0.0833in" fo:line-height="115%" fo:text-indent="0.5in"/>
    </style:style>
    <style:style style:name="T7" style:parent-style-name="Zadanifontodlomka" style:family="text">
      <style:text-properties fo:font-size="12pt" style:font-size-asian="12pt" style:font-size-complex="12pt"/>
    </style:style>
    <style:style style:name="P8" style:parent-style-name="Tijeloteksta" style:family="paragraph">
      <style:paragraph-properties fo:text-align="justify" fo:margin-top="0.0833in" fo:margin-bottom="0.0833in" fo:line-height="115%"/>
      <style:text-properties style:font-size-complex="12pt"/>
    </style:style>
    <style:style style:name="P9" style:parent-style-name="Normal" style:family="paragraph">
      <style:paragraph-properties style:text-autospace="none" fo:text-align="justify" fo:margin-top="0.0833in" fo:margin-bottom="0.0833in" fo:line-height="115%"/>
    </style:style>
    <style:style style:name="T10" style:parent-style-name="Zadanifontodlomka" style:family="text">
      <style:text-properties fo:font-weight="bold" style:font-weight-asian="bold" style:font-weight-complex="bold" fo:font-size="12pt" style:font-size-asian="12pt" style:font-size-complex="12pt"/>
    </style:style>
    <style:style style:name="T11" style:parent-style-name="Zadanifontodlomka" style:family="text">
      <style:text-properties fo:font-size="12pt" style:font-size-asian="12pt" style:font-size-complex="12pt"/>
    </style:style>
    <style:style style:name="T12" style:parent-style-name="Zadanifontodlomka" style:family="text">
      <style:text-properties fo:font-weight="bold" style:font-weight-asian="bold" fo:font-size="12pt" style:font-size-asian="12pt" style:font-size-complex="12pt"/>
    </style:style>
    <style:style style:name="P13" style:parent-style-name="Normal" style:family="paragraph">
      <style:paragraph-properties fo:text-align="justify" fo:margin-top="0.0833in" fo:margin-bottom="0.0833in" fo:line-height="115%"/>
      <style:text-properties fo:font-size="12pt" style:font-size-asian="12pt" style:font-size-complex="12pt"/>
    </style:style>
    <style:style style:name="P14" style:parent-style-name="Normal" style:family="paragraph">
      <style:paragraph-properties fo:text-align="justify" fo:margin-top="0.0833in" fo:margin-bottom="0.0833in" fo:line-height="115%" fo:text-indent="0.4916in"/>
    </style:style>
    <style:style style:name="T15" style:parent-style-name="Zadanifontodlomka" style:family="text">
      <style:text-properties fo:font-size="12pt" style:font-size-asian="12pt" style:font-size-complex="12pt"/>
    </style:style>
    <style:style style:name="P16" style:parent-style-name="Normal" style:family="paragraph">
      <style:paragraph-properties fo:text-align="justify" fo:margin-top="0.0833in" fo:margin-bottom="0.0833in" fo:line-height="115%"/>
      <style:text-properties fo:font-size="12pt" style:font-size-asian="12pt" style:font-size-complex="12pt"/>
    </style:style>
    <style:style style:name="P17" style:parent-style-name="Normal" style:family="paragraph">
      <style:paragraph-properties fo:text-align="justify" fo:margin-top="0.0833in" fo:margin-bottom="0.0833in" fo:line-height="115%"/>
      <style:text-properties fo:font-weight="bold" style:font-weight-asian="bold" fo:font-size="12pt" style:font-size-asian="12pt" style:font-size-complex="12pt"/>
    </style:style>
    <style:style style:name="P18" style:parent-style-name="Normal" style:family="paragraph">
      <style:paragraph-properties fo:text-align="justify" fo:margin-top="0.0833in" fo:margin-bottom="0.0833in" fo:line-height="115%"/>
      <style:text-properties fo:font-size="12pt" style:font-size-asian="12pt" style:font-size-complex="12pt"/>
    </style:style>
    <style:style style:name="P19"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20" style:parent-style-name="Normal" style:family="paragraph">
      <style:paragraph-properties fo:text-align="justify" fo:margin-top="0.0833in" fo:margin-bottom="0.0833in" fo:line-height="115%" fo:text-indent="0.4916in"/>
    </style:style>
    <style:style style:name="T21" style:parent-style-name="Zadanifontodlomka" style:family="text">
      <style:text-properties fo:font-size="12pt" style:font-size-asian="12pt" style:font-size-complex="12pt"/>
    </style:style>
    <style:style style:name="T22" style:parent-style-name="Zadanifontodlomka" style:family="text">
      <style:text-properties fo:font-size="12pt" style:font-size-asian="12pt" style:font-size-complex="12pt" fo:background-color="#FFFFFF"/>
    </style:style>
    <style:style style:name="P23" style:parent-style-name="Normal" style:family="paragraph">
      <style:paragraph-properties fo:text-align="justify" fo:margin-top="0.0833in" fo:margin-bottom="0.0833in" fo:line-height="115%" fo:text-indent="0.4916in"/>
    </style:style>
    <style:style style:name="T24" style:parent-style-name="Zadanifontodlomka" style:family="text">
      <style:text-properties fo:font-size="12pt" style:font-size-asian="12pt" style:font-size-complex="12pt"/>
    </style:style>
    <style:style style:name="T25" style:parent-style-name="Zadanifontodlomka" style:family="text">
      <style:text-properties fo:font-size="12pt" style:font-size-asian="12pt" style:font-size-complex="12pt" fo:background-color="#FFFFFF"/>
    </style:style>
    <style:style style:name="T26" style:parent-style-name="Zadanifontodlomka" style:family="text">
      <style:text-properties fo:font-size="12pt" style:font-size-asian="12pt" style:font-size-complex="12pt" fo:background-color="#FFFFFF"/>
    </style:style>
    <style:style style:name="P27" style:parent-style-name="Normal" style:family="paragraph">
      <style:paragraph-properties fo:text-align="justify" fo:margin-top="0.0833in" fo:margin-bottom="0.0833in" fo:line-height="115%" fo:text-indent="0.4916in"/>
    </style:style>
    <style:style style:name="T28" style:parent-style-name="Zadanifontodlomka" style:family="text">
      <style:text-properties fo:font-size="12pt" style:font-size-asian="12pt" style:font-size-complex="12pt"/>
    </style:style>
    <style:style style:name="T29" style:parent-style-name="Zadanifontodlomka" style:family="text">
      <style:text-properties fo:font-size="12pt" style:font-size-asian="12pt" style:font-size-complex="12pt" fo:background-color="#FFFFFF"/>
    </style:style>
    <style:style style:name="P30" style:parent-style-name="Normal" style:family="paragraph">
      <style:paragraph-properties fo:text-align="justify" fo:margin-top="0.0833in" fo:margin-bottom="0.0833in" fo:line-height="115%" fo:text-indent="0.4916in"/>
    </style:style>
    <style:style style:name="T31" style:parent-style-name="Zadanifontodlomka" style:family="text">
      <style:text-properties fo:font-size="12pt" style:font-size-asian="12pt" style:font-size-complex="12pt" fo:background-color="#FFFFFF"/>
    </style:style>
    <style:style style:name="T32" style:parent-style-name="Zadanifontodlomka" style:family="text">
      <style:text-properties fo:font-size="12pt" style:font-size-asian="12pt" style:font-size-complex="12pt"/>
    </style:style>
    <style:style style:name="T33" style:parent-style-name="Zadanifontodlomka" style:family="text">
      <style:text-properties fo:font-size="12pt" style:font-size-asian="12pt" style:font-size-complex="12pt" fo:background-color="#FFFFFF"/>
    </style:style>
    <style:style style:name="T34" style:parent-style-name="Zadanifontodlomka" style:family="text">
      <style:text-properties fo:color="#000000" fo:font-size="12pt" style:font-size-asian="12pt" style:font-size-complex="12pt" fo:background-color="#FFFFFF"/>
    </style:style>
    <style:style style:name="P35" style:parent-style-name="Normal" style:family="paragraph">
      <style:paragraph-properties fo:text-align="justify" fo:margin-top="0.0833in" fo:margin-bottom="0.0833in" fo:line-height="115%" fo:text-indent="0.4916in"/>
    </style:style>
    <style:style style:name="T36" style:parent-style-name="Zadanifontodlomka" style:family="text">
      <style:text-properties fo:color="#000000" fo:font-size="12pt" style:font-size-asian="12pt" style:font-size-complex="12pt" fo:background-color="#FFFFFF"/>
    </style:style>
    <style:style style:name="T37" style:parent-style-name="Zadanifontodlomka" style:family="text">
      <style:text-properties style:font-name-asian="TimesNewRoman" fo:font-size="12pt" style:font-size-asian="12pt" style:font-size-complex="12pt"/>
    </style:style>
    <style:style style:name="T38" style:parent-style-name="Zadanifontodlomka" style:family="text">
      <style:text-properties fo:font-size="12pt" style:font-size-asian="12pt" style:font-size-complex="12pt"/>
    </style:style>
    <style:style style:name="T39" style:parent-style-name="Zadanifontodlomka" style:family="text">
      <style:text-properties style:font-name-asian="TimesNewRoman" fo:font-size="12pt" style:font-size-asian="12pt" style:font-size-complex="12pt"/>
    </style:style>
    <style:style style:name="T40" style:parent-style-name="Zadanifontodlomka" style:family="text">
      <style:text-properties fo:font-size="12pt" style:font-size-asian="12pt" style:font-size-complex="12pt"/>
    </style:style>
    <style:style style:name="P41"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42"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43"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44" style:parent-style-name="Normal" style:family="paragraph">
      <style:paragraph-properties fo:text-align="justify" fo:margin-top="0.0833in" fo:margin-bottom="0.0833in" fo:line-height="115%"/>
      <style:text-properties fo:font-size="12pt" style:font-size-asian="12pt" style:font-size-complex="12pt"/>
    </style:style>
    <style:style style:name="P45" style:parent-style-name="Normal" style:family="paragraph">
      <style:paragraph-properties style:text-autospace="none" fo:text-align="justify" fo:margin-top="0.0833in" fo:margin-bottom="0.0833in" fo:line-height="115%"/>
      <style:text-properties fo:font-weight="bold" style:font-weight-asian="bold" style:font-weight-complex="bold" fo:font-size="12pt" style:font-size-asian="12pt" style:font-size-complex="12pt"/>
    </style:style>
    <style:style style:name="P46" style:parent-style-name="Normal" style:family="paragraph">
      <style:paragraph-properties style:text-autospace="none" fo:text-align="justify" fo:margin-top="0.0833in" fo:margin-bottom="0.0833in" fo:line-height="115%"/>
      <style:text-properties fo:font-weight="bold" style:font-weight-asian="bold" style:font-weight-complex="bold" fo:font-size="12pt" style:font-size-asian="12pt" style:font-size-complex="12pt"/>
    </style:style>
    <style:style style:name="P47" style:parent-style-name="Odlomakpopisa" style:family="paragraph">
      <style:paragraph-properties fo:text-align="justify" fo:margin-top="0.0833in" fo:margin-bottom="0.0833in" fo:line-height="115%"/>
      <style:text-properties fo:font-weight="bold" style:font-weight-asian="bold" style:font-weight-complex="bold"/>
    </style:style>
    <style:style style:name="P48"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49"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50" style:parent-style-name="Normal" style:family="paragraph">
      <style:paragraph-properties fo:text-align="justify" fo:margin-top="0.0833in" fo:margin-bottom="0.0833in" fo:line-height="115%"/>
    </style:style>
    <style:style style:name="T51" style:parent-style-name="Zadanifontodlomka" style:family="text">
      <style:text-properties fo:font-size="12pt" style:font-size-asian="12pt" style:font-size-complex="12pt"/>
    </style:style>
    <style:style style:name="P52" style:parent-style-name="Normal" style:family="paragraph">
      <style:paragraph-properties fo:text-align="justify" fo:margin-top="0.0833in" fo:margin-bottom="0.0833in" fo:line-height="115%"/>
      <style:text-properties fo:font-size="12pt" style:font-size-asian="12pt" style:font-size-complex="12pt"/>
    </style:style>
    <style:style style:name="P53"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54" style:parent-style-name="Normal" style:family="paragraph">
      <style:paragraph-properties fo:text-align="justify" fo:margin-top="0.0833in" fo:margin-bottom="0.0833in" fo:line-height="115%"/>
      <style:text-properties fo:font-size="12pt" style:font-size-asian="12pt" style:font-size-complex="12pt"/>
    </style:style>
    <style:style style:name="P55" style:parent-style-name="Normal" style:family="paragraph">
      <style:paragraph-properties fo:text-align="justify" fo:margin-top="0.0833in" fo:margin-bottom="0.0833in" fo:line-height="115%"/>
      <style:text-properties fo:font-size="12pt" style:font-size-asian="12pt" style:font-size-complex="12pt"/>
    </style:style>
    <style:style style:name="P56" style:parent-style-name="Normal" style:family="paragraph">
      <style:paragraph-properties fo:text-align="justify" fo:margin-top="0.0833in" fo:margin-bottom="0.0833in" fo:line-height="115%"/>
      <style:text-properties fo:font-size="12pt" style:font-size-asian="12pt" style:font-size-complex="12pt"/>
    </style:style>
    <style:style style:name="P57" style:parent-style-name="Normal" style:family="paragraph">
      <style:paragraph-properties fo:text-align="justify" fo:margin-top="0.0833in" fo:margin-bottom="0.0833in" fo:line-height="115%"/>
    </style:style>
    <style:style style:name="T58" style:parent-style-name="Zadanifontodlomka" style:family="text">
      <style:text-properties fo:font-size="12pt" style:font-size-asian="12pt" style:font-size-complex="12pt"/>
    </style:style>
    <style:style style:name="T59" style:parent-style-name="Zadanifontodlomka" style:family="text">
      <style:text-properties style:font-name-asian="TimesNewRoman" fo:font-size="12pt" style:font-size-asian="12pt" style:font-size-complex="12pt"/>
    </style:style>
    <style:style style:name="T60" style:parent-style-name="Zadanifontodlomka" style:family="text">
      <style:text-properties fo:font-size="12pt" style:font-size-asian="12pt" style:font-size-complex="12pt"/>
    </style:style>
    <style:style style:name="P61" style:parent-style-name="Normal" style:family="paragraph">
      <style:paragraph-properties fo:text-align="justify" fo:margin-top="0.0833in" fo:margin-bottom="0.0833in" fo:line-height="115%"/>
      <style:text-properties fo:font-size="12pt" style:font-size-asian="12pt" style:font-size-complex="12pt"/>
    </style:style>
    <style:style style:name="P62" style:parent-style-name="Normal" style:family="paragraph">
      <style:paragraph-properties fo:text-align="justify" fo:margin-top="0.0833in" fo:margin-bottom="0.0833in" fo:line-height="115%"/>
      <style:text-properties fo:font-size="12pt" style:font-size-asian="12pt" style:font-size-complex="12pt"/>
    </style:style>
    <style:style style:name="P63" style:parent-style-name="Normal" style:family="paragraph">
      <style:paragraph-properties fo:text-align="justify" fo:margin-top="0.0833in" fo:margin-bottom="0.0833in" fo:line-height="115%"/>
    </style:style>
    <style:style style:name="T64" style:parent-style-name="Zadanifontodlomka" style:family="text">
      <style:text-properties fo:font-size="12pt" style:font-size-asian="12pt" style:font-size-complex="12pt"/>
    </style:style>
    <style:style style:name="T65" style:parent-style-name="Zadanifontodlomka" style:family="text">
      <style:text-properties style:font-style-complex="italic" fo:font-size="12pt" style:font-size-asian="12pt" style:font-size-complex="12pt"/>
    </style:style>
    <style:style style:name="P66" style:parent-style-name="Normal" style:family="paragraph">
      <style:paragraph-properties fo:text-align="justify" fo:margin-top="0.0833in" fo:margin-bottom="0.0833in" fo:line-height="115%"/>
    </style:style>
    <style:style style:name="T67" style:parent-style-name="Zadanifontodlomka" style:family="text">
      <style:text-properties style:font-style-complex="italic" fo:font-size="12pt" style:font-size-asian="12pt" style:font-size-complex="12pt"/>
    </style:style>
    <style:style style:name="P68" style:parent-style-name="Normal" style:family="paragraph">
      <style:paragraph-properties fo:text-align="justify" fo:margin-top="0.0833in" fo:margin-bottom="0.0833in" fo:line-height="115%"/>
    </style:style>
    <style:style style:name="T69" style:parent-style-name="Zadanifontodlomka" style:family="text">
      <style:text-properties style:font-style-complex="italic" fo:font-size="12pt" style:font-size-asian="12pt" style:font-size-complex="12pt"/>
    </style:style>
    <style:style style:name="P70" style:parent-style-name="Normal" style:family="paragraph">
      <style:paragraph-properties fo:text-align="justify" fo:margin-top="0.0833in" fo:margin-bottom="0.0833in" fo:line-height="115%"/>
    </style:style>
    <style:style style:name="T71" style:parent-style-name="Zadanifontodlomka" style:family="text">
      <style:text-properties style:font-style-complex="italic" fo:font-size="12pt" style:font-size-asian="12pt" style:font-size-complex="12pt"/>
    </style:style>
    <style:style style:name="P72" style:parent-style-name="Normal" style:family="paragraph">
      <style:paragraph-properties fo:text-align="justify" fo:margin-top="0.0833in" fo:margin-bottom="0.0833in" fo:line-height="115%"/>
      <style:text-properties fo:font-size="12pt" style:font-size-asian="12pt" style:font-size-complex="12pt"/>
    </style:style>
    <style:style style:name="P73" style:parent-style-name="Normal" style:family="paragraph">
      <style:paragraph-properties fo:text-align="justify" fo:margin-top="0.0833in" fo:margin-bottom="0.0833in" fo:line-height="115%"/>
      <style:text-properties fo:font-size="12pt" style:font-size-asian="12pt" style:font-size-complex="12pt"/>
    </style:style>
    <style:style style:name="P74" style:parent-style-name="Normal" style:family="paragraph">
      <style:paragraph-properties fo:text-align="justify" fo:margin-top="0.0833in" fo:margin-bottom="0.0833in" fo:line-height="115%"/>
    </style:style>
    <style:style style:name="T75" style:parent-style-name="Zadanifontodlomka" style:family="text">
      <style:text-properties fo:font-size="12pt" style:font-size-asian="12pt" style:font-size-complex="12pt"/>
    </style:style>
    <style:style style:name="T76" style:parent-style-name="Zadanifontodlomka" style:family="text">
      <style:text-properties style:font-name-asian="TimesNewRoman" fo:font-size="12pt" style:font-size-asian="12pt" style:font-size-complex="12pt"/>
    </style:style>
    <style:style style:name="T77" style:parent-style-name="Zadanifontodlomka" style:family="text">
      <style:text-properties fo:font-size="12pt" style:font-size-asian="12pt" style:font-size-complex="12pt"/>
    </style:style>
    <style:style style:name="T78" style:parent-style-name="Zadanifontodlomka" style:family="text">
      <style:text-properties style:font-name-asian="TimesNewRoman" fo:font-size="12pt" style:font-size-asian="12pt" style:font-size-complex="12pt"/>
    </style:style>
    <style:style style:name="P79"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80" style:parent-style-name="Normal" style:family="paragraph">
      <style:paragraph-properties fo:text-align="justify" fo:margin-top="0.0833in" fo:margin-bottom="0.0833in" fo:line-height="115%"/>
      <style:text-properties fo:font-size="12pt" style:font-size-asian="12pt" style:font-size-complex="12pt"/>
    </style:style>
    <style:style style:name="P81"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82" style:parent-style-name="Normal" style:family="paragraph">
      <style:paragraph-properties fo:text-align="justify" fo:margin-top="0.0833in" fo:margin-bottom="0.0833in" fo:line-height="115%"/>
    </style:style>
    <style:style style:name="T83" style:parent-style-name="Zadanifontodlomka" style:family="text">
      <style:text-properties style:font-name-asian="TimesNewRoman" style:font-weight-complex="bold" fo:font-size="12pt" style:font-size-asian="12pt" style:font-size-complex="12pt"/>
    </style:style>
    <style:style style:name="T84" style:parent-style-name="Zadanifontodlomka" style:family="text">
      <style:text-properties fo:font-size="12pt" style:font-size-asian="12pt" style:font-size-complex="12pt"/>
    </style:style>
    <style:style style:name="T85" style:parent-style-name="Zadanifontodlomka" style:family="text">
      <style:text-properties style:font-name-asian="TimesNewRoman" style:font-weight-complex="bold" fo:font-size="12pt" style:font-size-asian="12pt" style:font-size-complex="12pt"/>
    </style:style>
    <style:style style:name="T86" style:parent-style-name="Zadanifontodlomka" style:family="text">
      <style:text-properties fo:font-size="12pt" style:font-size-asian="12pt" style:font-size-complex="12pt"/>
    </style:style>
    <style:style style:name="T87" style:parent-style-name="Zadanifontodlomka" style:family="text">
      <style:text-properties style:font-name-asian="TimesNewRoman" style:font-weight-complex="bold" fo:font-size="12pt" style:font-size-asian="12pt" style:font-size-complex="12pt"/>
    </style:style>
    <style:style style:name="P88" style:parent-style-name="Normal" style:family="paragraph">
      <style:paragraph-properties fo:text-align="justify" fo:margin-top="0.0833in" fo:margin-bottom="0.0833in" fo:line-height="115%"/>
      <style:text-properties fo:font-size="12pt" style:font-size-asian="12pt" style:font-size-complex="12pt"/>
    </style:style>
    <style:style style:name="P89" style:parent-style-name="Odlomakpopisa" style:family="paragraph">
      <style:paragraph-properties fo:text-align="justify" fo:margin-top="0.0833in" fo:margin-bottom="0.0833in" fo:line-height="115%"/>
      <style:text-properties fo:font-weight="bold" style:font-weight-asian="bold" style:font-weight-complex="bold"/>
    </style:style>
    <style:style style:name="P90" style:parent-style-name="Normal" style:family="paragraph">
      <style:paragraph-properties fo:text-align="justify" fo:margin-top="0.0833in" fo:margin-bottom="0.0833in" fo:line-height="115%"/>
      <style:text-properties fo:font-weight="bold" style:font-weight-asian="bold" style:font-weight-complex="bold"/>
    </style:style>
    <style:style style:name="P91" style:parent-style-name="Odlomakpopisa" style:family="paragraph">
      <style:paragraph-properties fo:text-align="justify" fo:margin-top="0.0833in" fo:margin-bottom="0.0833in" fo:line-height="115%" fo:margin-left="0in">
        <style:tab-stops/>
      </style:paragraph-properties>
      <style:text-properties fo:font-weight="bold" style:font-weight-asian="bold" style:font-weight-complex="bold"/>
    </style:style>
    <style:style style:name="P92" style:parent-style-name="Normal" style:family="paragraph">
      <style:paragraph-properties fo:text-align="justify" fo:margin-top="0.0833in" fo:margin-bottom="0.0833in" fo:line-height="115%"/>
      <style:text-properties fo:font-size="12pt" style:font-size-asian="12pt" style:font-size-complex="12pt"/>
    </style:style>
    <style:style style:name="P93" style:parent-style-name="Normal" style:family="paragraph">
      <style:paragraph-properties fo:text-align="justify" fo:margin-top="0.0833in" fo:margin-bottom="0.0833in" fo:line-height="115%"/>
    </style:style>
    <style:style style:name="P94"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95" style:parent-style-name="Normal" style:family="paragraph">
      <style:paragraph-properties fo:text-align="justify" fo:margin-top="0.0833in" fo:margin-bottom="0.0833in" fo:line-height="115%"/>
      <style:text-properties fo:font-size="12pt" style:font-size-asian="12pt" style:font-size-complex="12pt"/>
    </style:style>
    <style:style style:name="P96" style:parent-style-name="Normal" style:family="paragraph">
      <style:paragraph-properties fo:text-align="justify" fo:margin-top="0.0833in" fo:margin-bottom="0.0833in" fo:line-height="115%"/>
      <style:text-properties fo:font-size="12pt" style:font-size-asian="12pt" style:font-size-complex="12pt"/>
    </style:style>
    <style:style style:name="P97" style:parent-style-name="Normal" style:family="paragraph">
      <style:paragraph-properties fo:text-align="justify" fo:margin-top="0.0833in" fo:margin-bottom="0.0833in" fo:line-height="115%"/>
    </style:style>
    <style:style style:name="T98" style:parent-style-name="Zadanifontodlomka" style:family="text">
      <style:text-properties fo:font-size="12pt" style:font-size-asian="12pt" style:font-size-complex="12pt"/>
    </style:style>
    <style:style style:name="T99" style:parent-style-name="Zadanifontodlomka" style:family="text">
      <style:text-properties style:font-name-asian="TimesNewRoman" fo:font-size="12pt" style:font-size-asian="12pt" style:font-size-complex="12pt"/>
    </style:style>
    <style:style style:name="P100" style:parent-style-name="Normal" style:family="paragraph">
      <style:paragraph-properties fo:text-align="justify" fo:margin-top="0.0833in" fo:margin-bottom="0.0833in" fo:line-height="115%"/>
      <style:text-properties fo:font-size="12pt" style:font-size-asian="12pt" style:font-size-complex="12pt"/>
    </style:style>
    <style:style style:name="P101"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102" style:parent-style-name="Normal" style:family="paragraph">
      <style:paragraph-properties fo:text-align="justify" fo:margin-top="0.0833in" fo:margin-bottom="0.0833in" fo:line-height="115%"/>
    </style:style>
    <style:style style:name="T103" style:parent-style-name="Zadanifontodlomka" style:family="text">
      <style:text-properties fo:font-size="12pt" style:font-size-asian="12pt" style:font-size-complex="12pt"/>
    </style:style>
    <style:style style:name="P104" style:parent-style-name="Normal" style:family="paragraph">
      <style:paragraph-properties fo:text-align="justify" fo:margin-top="0.0833in" fo:margin-bottom="0.0833in" fo:line-height="115%"/>
      <style:text-properties fo:font-size="12pt" style:font-size-asian="12pt" style:font-size-complex="12pt"/>
    </style:style>
    <style:style style:name="P105" style:parent-style-name="Normal" style:family="paragraph">
      <style:paragraph-properties fo:text-align="justify" fo:margin-top="0.0833in" fo:margin-bottom="0.0833in" fo:line-height="115%"/>
      <style:text-properties fo:font-size="12pt" style:font-size-asian="12pt" style:font-size-complex="12pt"/>
    </style:style>
    <style:style style:name="P106" style:parent-style-name="Normal" style:family="paragraph">
      <style:paragraph-properties fo:text-align="justify" fo:margin-top="0.0833in" fo:margin-bottom="0.0833in" fo:line-height="115%"/>
      <style:text-properties fo:font-size="12pt" style:font-size-asian="12pt" style:font-size-complex="12pt"/>
    </style:style>
    <style:style style:name="P107"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108" style:parent-style-name="Normal" style:family="paragraph">
      <style:paragraph-properties fo:text-align="justify" fo:margin-top="0.0833in" fo:margin-bottom="0.0833in" fo:line-height="115%"/>
      <style:text-properties fo:font-size="12pt" style:font-size-asian="12pt" style:font-size-complex="12pt"/>
    </style:style>
    <style:style style:name="P109" style:parent-style-name="Normal" style:family="paragraph">
      <style:paragraph-properties fo:text-align="justify" fo:margin-top="0.0833in" fo:margin-bottom="0.0833in" fo:line-height="115%"/>
      <style:text-properties fo:font-size="12pt" style:font-size-asian="12pt" style:font-size-complex="12pt"/>
    </style:style>
    <style:style style:name="P110" style:parent-style-name="Normal" style:family="paragraph">
      <style:paragraph-properties fo:text-align="justify" fo:margin-top="0.0833in" fo:margin-bottom="0.0833in" fo:line-height="115%"/>
      <style:text-properties fo:font-size="12pt" style:font-size-asian="12pt" style:font-size-complex="12pt"/>
    </style:style>
    <style:style style:name="P111" style:parent-style-name="Normal" style:family="paragraph">
      <style:paragraph-properties fo:text-align="justify" fo:margin-top="0.0833in" fo:margin-bottom="0.0833in" fo:line-height="115%"/>
      <style:text-properties fo:font-size="12pt" style:font-size-asian="12pt" style:font-size-complex="12pt"/>
    </style:style>
    <style:style style:name="P112"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113" style:parent-style-name="Normal" style:family="paragraph">
      <style:paragraph-properties fo:text-align="justify" fo:margin-top="0.0833in" fo:margin-bottom="0.0833in" fo:line-height="115%"/>
      <style:text-properties fo:font-size="12pt" style:font-size-asian="12pt" style:font-size-complex="12pt"/>
    </style:style>
    <style:style style:name="P114" style:parent-style-name="Normal" style:family="paragraph">
      <style:paragraph-properties fo:text-align="justify" fo:margin-top="0.0833in" fo:margin-bottom="0.0833in" fo:line-height="115%"/>
    </style:style>
    <style:style style:name="T115" style:parent-style-name="Zadanifontodlomka" style:family="text">
      <style:text-properties fo:font-size="12pt" style:font-size-asian="12pt" style:font-size-complex="12pt"/>
    </style:style>
    <style:style style:name="T116" style:parent-style-name="Zadanifontodlomka" style:family="text">
      <style:text-properties style:font-name-asian="TimesNewRoman" fo:font-size="12pt" style:font-size-asian="12pt" style:font-size-complex="12pt"/>
    </style:style>
    <style:style style:name="T117" style:parent-style-name="Zadanifontodlomka" style:family="text">
      <style:text-properties fo:font-size="12pt" style:font-size-asian="12pt" style:font-size-complex="12pt"/>
    </style:style>
    <style:style style:name="T118" style:parent-style-name="Zadanifontodlomka" style:family="text">
      <style:text-properties style:font-name-asian="TimesNewRoman" fo:font-size="12pt" style:font-size-asian="12pt" style:font-size-complex="12pt"/>
    </style:style>
    <style:style style:name="T119" style:parent-style-name="Zadanifontodlomka" style:family="text">
      <style:text-properties fo:font-size="12pt" style:font-size-asian="12pt" style:font-size-complex="12pt"/>
    </style:style>
    <style:style style:name="T120" style:parent-style-name="Zadanifontodlomka" style:family="text">
      <style:text-properties fo:font-size="12pt" style:font-size-asian="12pt" style:font-size-complex="12pt"/>
    </style:style>
    <style:style style:name="T121" style:parent-style-name="Zadanifontodlomka" style:family="text">
      <style:text-properties style:font-name-asian="TimesNewRoman" fo:font-size="12pt" style:font-size-asian="12pt" style:font-size-complex="12pt"/>
    </style:style>
    <style:style style:name="P122" style:parent-style-name="Normal" style:family="paragraph">
      <style:paragraph-properties fo:text-align="justify" fo:margin-top="0.0833in" fo:margin-bottom="0.0833in" fo:line-height="115%"/>
    </style:style>
    <style:style style:name="T123" style:parent-style-name="Zadanifontodlomka" style:family="text">
      <style:text-properties style:font-name-asian="TimesNewRoman" fo:font-size="12pt" style:font-size-asian="12pt" style:font-size-complex="12pt"/>
    </style:style>
    <style:style style:name="P124" style:parent-style-name="Normal" style:family="paragraph">
      <style:paragraph-properties fo:text-align="justify" fo:margin-top="0.0833in" fo:margin-bottom="0.0833in" fo:line-height="115%"/>
      <style:text-properties fo:font-size="12pt" style:font-size-asian="12pt" style:font-size-complex="12pt"/>
    </style:style>
    <style:style style:name="P125"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126" style:parent-style-name="Normal" style:family="paragraph">
      <style:paragraph-properties fo:text-align="justify" fo:margin-top="0.0833in" fo:margin-bottom="0.0833in" fo:line-height="115%"/>
    </style:style>
    <style:style style:name="T127" style:parent-style-name="Zadanifontodlomka" style:family="text">
      <style:text-properties style:font-name-asian="TimesNewRoman" fo:font-size="12pt" style:font-size-asian="12pt" style:font-size-complex="12pt"/>
    </style:style>
    <style:style style:name="P128"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29"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0"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1"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2"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3"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4"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5"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6"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7"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8"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39"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40"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41"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42"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43"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44" style:parent-style-name="Normal" style:family="paragraph">
      <style:paragraph-properties fo:text-align="justify" fo:margin-top="0.0833in" fo:margin-bottom="0.0833in" fo:line-height="115%"/>
    </style:style>
    <style:style style:name="T145" style:parent-style-name="Zadanifontodlomka" style:family="text">
      <style:text-properties style:font-name-asian="TimesNewRoman" fo:font-size="12pt" style:font-size-asian="12pt" style:font-size-complex="12pt"/>
    </style:style>
    <style:style style:name="P146" style:parent-style-name="Normal" style:family="paragraph">
      <style:paragraph-properties fo:text-align="justify" fo:margin-top="0.0833in" fo:margin-bottom="0.0833in" fo:line-height="115%"/>
    </style:style>
    <style:style style:name="T147" style:parent-style-name="Zadanifontodlomka" style:family="text">
      <style:text-properties style:font-name-asian="TimesNewRoman" fo:font-size="12pt" style:font-size-asian="12pt" style:font-size-complex="12pt"/>
    </style:style>
    <style:style style:name="T148" style:parent-style-name="Zadanifontodlomka" style:family="text">
      <style:text-properties fo:font-size="12pt" style:font-size-asian="12pt" style:font-size-complex="12pt"/>
    </style:style>
    <style:style style:name="P149" style:parent-style-name="Odlomakpopisa" style:family="paragraph">
      <style:paragraph-properties fo:text-align="justify" fo:margin-top="0.0833in" fo:margin-bottom="0.0833in" fo:line-height="115%"/>
    </style:style>
    <style:style style:name="P150" style:parent-style-name="Normal" style:family="paragraph">
      <style:paragraph-properties fo:text-align="justify" fo:margin-top="0.0833in" fo:margin-bottom="0.0833in" fo:line-height="115%"/>
      <style:text-properties fo:font-size="12pt" style:font-size-asian="12pt" style:font-size-complex="12pt"/>
    </style:style>
    <style:style style:name="P151"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52"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53"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154" style:parent-style-name="Normal" style:family="paragraph">
      <style:paragraph-properties fo:margin-top="0.0833in" fo:margin-bottom="0.0833in" fo:line-height="115%"/>
    </style:style>
    <style:style style:name="T155" style:parent-style-name="Zadanifontodlomka" style:family="text">
      <style:text-properties style:font-name-asian="TimesNewRoman" fo:font-weight="bold" style:font-weight-asian="bold" fo:font-size="12pt" style:font-size-asian="12pt" style:font-size-complex="12pt"/>
    </style:style>
    <style:style style:name="P156" style:parent-style-name="Normal" style:family="paragraph">
      <style:paragraph-properties fo:text-align="justify" fo:margin-top="0.0833in" fo:margin-bottom="0.0833in" fo:line-height="115%"/>
      <style:text-properties fo:font-size="12pt" style:font-size-asian="12pt" style:font-size-complex="12pt"/>
    </style:style>
    <style:style style:name="P157" style:parent-style-name="Normal" style:family="paragraph">
      <style:paragraph-properties fo:text-align="justify" fo:margin-top="0.0833in" fo:margin-bottom="0.0833in" fo:line-height="115%"/>
      <style:text-properties fo:font-size="12pt" style:font-size-asian="12pt" style:font-size-complex="12pt"/>
    </style:style>
    <style:style style:name="P158" style:parent-style-name="Normal" style:family="paragraph">
      <style:paragraph-properties fo:text-align="justify" fo:margin-top="0.0833in" fo:margin-bottom="0.0833in" fo:line-height="115%"/>
      <style:text-properties fo:font-size="12pt" style:font-size-asian="12pt" style:font-size-complex="12pt"/>
    </style:style>
    <style:style style:name="P159" style:parent-style-name="Normal" style:family="paragraph">
      <style:paragraph-properties fo:text-align="justify" fo:margin-top="0.0833in" fo:margin-bottom="0.0833in" fo:line-height="115%"/>
    </style:style>
    <style:style style:name="T160" style:parent-style-name="Zadanifontodlomka" style:family="text">
      <style:text-properties style:font-name-asian="TimesNewRoman" fo:font-weight="bold" style:font-weight-asian="bold" fo:font-size="12pt" style:font-size-asian="12pt" style:font-size-complex="12pt"/>
    </style:style>
    <style:style style:name="P161" style:parent-style-name="Normal" style:family="paragraph">
      <style:paragraph-properties fo:text-align="justify" fo:margin-top="0.0833in" fo:margin-bottom="0.0833in" fo:line-height="115%"/>
    </style:style>
    <style:style style:name="T162" style:parent-style-name="Zadanifontodlomka" style:family="text">
      <style:text-properties style:font-name-asian="TimesNewRoman" fo:font-size="12pt" style:font-size-asian="12pt" style:font-size-complex="12pt"/>
    </style:style>
    <style:style style:name="T163" style:parent-style-name="Zadanifontodlomka" style:family="text">
      <style:text-properties fo:font-size="12pt" style:font-size-asian="12pt" style:font-size-complex="12pt"/>
    </style:style>
    <style:style style:name="P164" style:parent-style-name="Normal" style:family="paragraph">
      <style:paragraph-properties fo:text-align="justify" fo:margin-top="0.0833in" fo:margin-bottom="0.0833in" fo:line-height="115%"/>
      <style:text-properties fo:font-size="12pt" style:font-size-asian="12pt" style:font-size-complex="12pt"/>
    </style:style>
    <style:style style:name="P165" style:parent-style-name="Odlomakpopisa" style:family="paragraph">
      <style:paragraph-properties fo:text-align="justify" fo:margin-top="0.0833in" fo:margin-bottom="0.0833in" fo:line-height="115%"/>
      <style:text-properties fo:font-weight="bold" style:font-weight-asian="bold" style:font-weight-complex="bold"/>
    </style:style>
    <style:style style:name="P166" style:parent-style-name="Normal" style:family="paragraph">
      <style:paragraph-properties fo:margin-top="0.0833in" fo:margin-bottom="0.0833in" fo:line-height="115%"/>
      <style:text-properties fo:font-size="12pt" style:font-size-asian="12pt" style:font-size-complex="12pt"/>
    </style:style>
    <style:style style:name="P167"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168"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69" style:parent-style-name="Normal" style:family="paragraph">
      <style:paragraph-properties fo:text-align="justify" fo:margin-top="0.0833in" fo:margin-bottom="0.0833in" fo:line-height="115%"/>
    </style:style>
    <style:style style:name="T170" style:parent-style-name="Zadanifontodlomka" style:family="text">
      <style:text-properties style:font-name-asian="TimesNewRoman" fo:font-size="12pt" style:font-size-asian="12pt" style:font-size-complex="12pt"/>
    </style:style>
    <style:style style:name="T171" style:parent-style-name="Zadanifontodlomka" style:family="text">
      <style:text-properties fo:color="#000000" fo:font-size="12pt" style:font-size-asian="12pt" style:font-size-complex="12pt"/>
    </style:style>
    <style:style style:name="T172" style:parent-style-name="Zadanifontodlomka" style:family="text">
      <style:text-properties fo:font-size="12pt" style:font-size-asian="12pt" style:font-size-complex="12pt"/>
    </style:style>
    <style:style style:name="T173" style:parent-style-name="Zadanifontodlomka" style:family="text">
      <style:text-properties fo:color="#000000" fo:font-size="12pt" style:font-size-asian="12pt" style:font-size-complex="12pt"/>
    </style:style>
    <style:style style:name="P174" style:parent-style-name="Normal" style:family="paragraph">
      <style:paragraph-properties fo:margin-top="0.0833in" fo:margin-bottom="0.0833in" fo:line-height="115%"/>
      <style:text-properties fo:font-size="12pt" style:font-size-asian="12pt" style:font-size-complex="12pt"/>
    </style:style>
    <style:style style:name="P175" style:parent-style-name="Normal" style:family="paragraph">
      <style:paragraph-properties fo:margin-top="0.0833in" fo:margin-bottom="0.0833in" fo:line-height="115%"/>
      <style:text-properties style:font-name-asian="TimesNewRoman" fo:font-weight="bold" style:font-weight-asian="bold" style:font-weight-complex="bold" fo:font-size="12pt" style:font-size-asian="12pt" style:font-size-complex="12pt"/>
    </style:style>
    <style:style style:name="P176"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77" style:parent-style-name="Normal" style:family="paragraph">
      <style:paragraph-properties fo:text-align="justify" fo:margin-top="0.0833in" fo:margin-bottom="0.0833in" fo:line-height="115%"/>
    </style:style>
    <style:style style:name="T178" style:parent-style-name="Zadanifontodlomka" style:family="text">
      <style:text-properties style:font-name-asian="TimesNewRoman" fo:font-size="12pt" style:font-size-asian="12pt" style:font-size-complex="12pt"/>
    </style:style>
    <style:style style:name="T179" style:parent-style-name="Zadanifontodlomka" style:family="text">
      <style:text-properties style:font-name-asian="TimesNewRoman" fo:font-weight="bold" style:font-weight-asian="bold" style:font-weight-complex="bold" fo:font-size="12pt" style:font-size-asian="12pt" style:font-size-complex="12pt"/>
    </style:style>
    <style:style style:name="T180" style:parent-style-name="Zadanifontodlomka" style:family="text">
      <style:text-properties style:font-name-asian="TimesNewRoman" fo:font-size="12pt" style:font-size-asian="12pt" style:font-size-complex="12pt"/>
    </style:style>
    <style:style style:name="P181"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82" style:parent-style-name="Normal" style:family="paragraph">
      <style:paragraph-properties fo:text-align="justify" fo:margin-top="0.0833in" fo:margin-bottom="0.0833in" fo:line-height="115%"/>
    </style:style>
    <style:style style:name="T183" style:parent-style-name="Zadanifontodlomka" style:family="text">
      <style:text-properties style:font-name-asian="TimesNewRoman" fo:font-size="12pt" style:font-size-asian="12pt" style:font-size-complex="12pt"/>
    </style:style>
    <style:style style:name="P184"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85" style:parent-style-name="Normal" style:family="paragraph">
      <style:paragraph-properties fo:margin-top="0.0833in" fo:margin-bottom="0.0833in" fo:line-height="115%"/>
      <style:text-properties style:font-name-asian="TimesNewRoman" fo:font-weight="bold" style:font-weight-asian="bold" style:font-weight-complex="bold" fo:font-size="12pt" style:font-size-asian="12pt" style:font-size-complex="12pt"/>
    </style:style>
    <style:style style:name="P186" style:parent-style-name="Normal" style:family="paragraph">
      <style:paragraph-properties fo:margin-top="0.0833in" fo:margin-bottom="0.0833in" fo:line-height="115%"/>
      <style:text-properties style:font-name-asian="TimesNewRoman" fo:font-weight="bold" style:font-weight-asian="bold" style:font-weight-complex="bold" fo:font-size="12pt" style:font-size-asian="12pt" style:font-size-complex="12pt"/>
    </style:style>
    <style:style style:name="P187"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88"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89" style:parent-style-name="Normal" style:family="paragraph">
      <style:paragraph-properties fo:text-align="justify" fo:margin-top="0.0833in" fo:margin-bottom="0.0833in" fo:line-height="115%"/>
      <style:text-properties style:font-name-asian="TimesNewRoman" fo:font-weight="bold" style:font-weight-asian="bold" style:font-weight-complex="bold" fo:font-size="12pt" style:font-size-asian="12pt" style:font-size-complex="12pt"/>
    </style:style>
    <style:style style:name="P190"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191" style:parent-style-name="Normal" style:family="paragraph">
      <style:paragraph-properties fo:text-align="justify" fo:margin-top="0.0833in" fo:margin-bottom="0.0833in" fo:line-height="115%"/>
      <style:text-properties style:font-name-asian="TimesNewRoman" style:font-weight-complex="bold" fo:font-size="12pt" style:font-size-asian="12pt" style:font-size-complex="12pt"/>
    </style:style>
    <style:style style:name="P192" style:parent-style-name="Normal" style:family="paragraph">
      <style:paragraph-properties fo:text-align="justify" fo:margin-top="0.0833in" fo:margin-bottom="0.0833in" fo:line-height="115%"/>
      <style:text-properties style:font-name-asian="TimesNewRoman" style:font-weight-complex="bold" fo:font-size="12pt" style:font-size-asian="12pt" style:font-size-complex="12pt"/>
    </style:style>
    <style:style style:name="P193" style:parent-style-name="Normal" style:family="paragraph">
      <style:paragraph-properties fo:text-align="justify" fo:margin-top="0.0833in" fo:margin-bottom="0.0833in" fo:line-height="115%"/>
    </style:style>
    <style:style style:name="T194" style:parent-style-name="Zadanifontodlomka" style:family="text">
      <style:text-properties style:font-name-asian="TimesNewRoman" style:font-weight-complex="bold" fo:font-size="12pt" style:font-size-asian="12pt" style:font-size-complex="12pt"/>
    </style:style>
    <style:style style:name="T195" style:parent-style-name="Zadanifontodlomka" style:family="text">
      <style:text-properties style:font-name-asian="Calibri" fo:font-size="12pt" style:font-size-asian="12pt" style:font-size-complex="12pt" style:language-asian="en" style:country-asian="US"/>
    </style:style>
    <style:style style:name="T196" style:parent-style-name="Zadanifontodlomka" style:family="text">
      <style:text-properties style:font-name-asian="Calibri" fo:font-size="12pt" style:font-size-asian="12pt" style:font-size-complex="12pt" style:language-asian="en" style:country-asian="US"/>
    </style:style>
    <style:style style:name="P197"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198"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199"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200"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201" style:parent-style-name="Normal" style:family="paragraph">
      <style:paragraph-properties fo:text-align="justify" fo:margin-top="0.0833in" fo:margin-bottom="0.0833in" fo:line-height="115%"/>
    </style:style>
    <style:style style:name="T202" style:parent-style-name="Zadanifontodlomka" style:family="text">
      <style:text-properties style:font-style-complex="italic" fo:font-size="12pt" style:font-size-asian="12pt" style:font-size-complex="12pt"/>
    </style:style>
    <style:style style:name="P203"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204"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205" style:parent-style-name="Normal" style:family="paragraph">
      <style:paragraph-properties fo:text-align="justify" fo:margin-top="0.0833in" fo:margin-bottom="0.0833in" fo:line-height="115%"/>
      <style:text-properties style:font-name-asian="TimesNewRoman" style:font-weight-complex="bold" fo:font-size="12pt" style:font-size-asian="12pt" style:font-size-complex="12pt"/>
    </style:style>
    <style:style style:name="P206" style:parent-style-name="Normal" style:family="paragraph">
      <style:paragraph-properties fo:text-align="justify" fo:margin-top="0.0833in" fo:margin-bottom="0.0833in" fo:line-height="115%"/>
    </style:style>
    <style:style style:name="T207" style:parent-style-name="Zadanifontodlomka" style:family="text">
      <style:text-properties style:font-name-asian="TimesNewRoman" fo:font-size="12pt" style:font-size-asian="12pt" style:font-size-complex="12pt"/>
    </style:style>
    <style:style style:name="P208" style:parent-style-name="Normal" style:family="paragraph">
      <style:paragraph-properties fo:text-align="justify" fo:margin-top="0.0833in" fo:margin-bottom="0.0833in" fo:line-height="115%"/>
      <style:text-properties style:font-name-asian="TimesNewRoman" fo:font-size="12pt" style:font-size-asian="12pt" style:font-size-complex="12pt"/>
    </style:style>
    <style:style style:name="P209" style:parent-style-name="Normal" style:family="paragraph">
      <style:paragraph-properties fo:margin-top="0.0833in" fo:margin-bottom="0.0833in" fo:line-height="115%"/>
      <style:text-properties style:font-name-asian="TimesNewRoman" fo:font-weight="bold" style:font-weight-asian="bold" fo:font-size="12pt" style:font-size-asian="12pt" style:font-size-complex="12pt"/>
    </style:style>
    <style:style style:name="P210" style:parent-style-name="Normal" style:family="paragraph">
      <style:paragraph-properties fo:text-align="justify" fo:margin-top="0.0833in" fo:margin-bottom="0.0833in" fo:line-height="115%"/>
      <style:text-properties fo:font-size="12pt" style:font-size-asian="12pt" style:font-size-complex="12pt"/>
    </style:style>
    <style:style style:name="P211" style:parent-style-name="Normal" style:family="paragraph">
      <style:paragraph-properties fo:text-align="justify" fo:margin-top="0.0833in" fo:margin-bottom="0.0833in" fo:line-height="115%"/>
      <style:text-properties fo:font-size="12pt" style:font-size-asian="12pt" style:font-size-complex="12pt"/>
    </style:style>
    <style:style style:name="P212" style:parent-style-name="Normal" style:family="paragraph">
      <style:paragraph-properties fo:text-align="justify" fo:margin-top="0.0833in" fo:margin-bottom="0.0833in" fo:line-height="115%"/>
      <style:text-properties fo:font-size="12pt" style:font-size-asian="12pt" style:font-size-complex="12pt"/>
    </style:style>
    <style:style style:name="P213" style:parent-style-name="Normal" style:family="paragraph">
      <style:paragraph-properties fo:text-align="justify" fo:margin-top="0.0833in" fo:margin-bottom="0.0833in" fo:line-height="115%"/>
      <style:text-properties fo:font-size="12pt" style:font-size-asian="12pt" style:font-size-complex="12pt"/>
    </style:style>
    <style:style style:name="P214" style:parent-style-name="Normal" style:family="paragraph">
      <style:paragraph-properties fo:text-align="justify" fo:margin-top="0.0833in" fo:margin-bottom="0.0833in" fo:line-height="115%"/>
    </style:style>
    <style:style style:name="T215" style:parent-style-name="Zadanifontodlomka" style:family="text">
      <style:text-properties fo:font-size="12pt" style:font-size-asian="12pt" style:font-size-complex="12pt"/>
    </style:style>
    <style:style style:name="T216" style:parent-style-name="Zadanifontodlomka" style:family="text">
      <style:text-properties style:font-name-asian="TimesNewRoman" fo:font-size="12pt" style:font-size-asian="12pt" style:font-size-complex="12pt"/>
    </style:style>
    <style:style style:name="T217" style:parent-style-name="Zadanifontodlomka" style:family="text">
      <style:text-properties fo:font-size="12pt" style:font-size-asian="12pt" style:font-size-complex="12pt"/>
    </style:style>
    <style:style style:name="P218" style:parent-style-name="Normal" style:family="paragraph">
      <style:paragraph-properties fo:text-align="justify" fo:margin-top="0.0833in" fo:margin-bottom="0.0833in" fo:line-height="115%"/>
      <style:text-properties fo:font-size="12pt" style:font-size-asian="12pt" style:font-size-complex="12pt"/>
    </style:style>
    <style:style style:name="P219" style:parent-style-name="Normal" style:family="paragraph">
      <style:paragraph-properties fo:text-align="justify" fo:margin-top="0.0833in" fo:margin-bottom="0.0833in" fo:line-height="115%"/>
      <style:text-properties fo:font-size="12pt" style:font-size-asian="12pt" style:font-size-complex="12pt"/>
    </style:style>
    <style:style style:name="P220" style:parent-style-name="Normal" style:family="paragraph">
      <style:paragraph-properties fo:text-align="justify" fo:margin-top="0.0833in" fo:margin-bottom="0.0833in" fo:line-height="115%"/>
      <style:text-properties fo:font-size="12pt" style:font-size-asian="12pt" style:font-size-complex="12pt"/>
    </style:style>
    <style:style style:name="P221" style:parent-style-name="Normal" style:family="paragraph">
      <style:paragraph-properties fo:text-align="justify" fo:margin-top="0.0833in" fo:margin-bottom="0.0833in" fo:line-height="115%"/>
      <style:text-properties fo:font-size="12pt" style:font-size-asian="12pt" style:font-size-complex="12pt"/>
    </style:style>
    <style:style style:name="P222" style:parent-style-name="Normal" style:family="paragraph">
      <style:paragraph-properties fo:text-align="justify" fo:margin-top="0.0833in" fo:margin-bottom="0.0833in" fo:line-height="115%"/>
      <style:text-properties fo:font-size="12pt" style:font-size-asian="12pt" style:font-size-complex="12pt"/>
    </style:style>
    <style:style style:name="P223" style:parent-style-name="Normal" style:family="paragraph">
      <style:paragraph-properties fo:text-align="justify" fo:margin-top="0.0833in" fo:margin-bottom="0.0833in" fo:line-height="115%"/>
      <style:text-properties fo:font-size="12pt" style:font-size-asian="12pt" style:font-size-complex="12pt"/>
    </style:style>
    <style:style style:name="P224" style:parent-style-name="Normal" style:family="paragraph">
      <style:paragraph-properties fo:text-align="justify" fo:margin-top="0.0833in" fo:margin-bottom="0.0833in" fo:line-height="115%"/>
      <style:text-properties fo:font-size="12pt" style:font-size-asian="12pt" style:font-size-complex="12pt"/>
    </style:style>
    <style:style style:name="P225" style:parent-style-name="Odlomakpopisa" style:family="paragraph">
      <style:paragraph-properties fo:text-align="justify" fo:margin-top="0.0833in" fo:margin-bottom="0.0833in" fo:line-height="115%"/>
      <style:text-properties fo:font-weight="bold" style:font-weight-asian="bold" style:font-weight-complex="bold"/>
    </style:style>
    <style:style style:name="P226"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227" style:parent-style-name="Normal" style:family="paragraph">
      <style:paragraph-properties fo:text-align="justify" fo:margin-top="0.0833in" fo:margin-bottom="0.0833in" fo:line-height="115%"/>
      <style:text-properties fo:font-weight="bold" style:font-weight-asian="bold" style:font-weight-complex="bold" fo:font-size="12pt" style:font-size-asian="12pt" style:font-size-complex="12pt"/>
    </style:style>
    <style:style style:name="P228" style:parent-style-name="Normal" style:family="paragraph">
      <style:paragraph-properties fo:text-align="justify" fo:margin-top="0.0833in" fo:margin-bottom="0.0833in" fo:line-height="115%"/>
    </style:style>
    <style:style style:name="T229" style:parent-style-name="Zadanifontodlomka" style:family="text">
      <style:text-properties fo:font-size="12pt" style:font-size-asian="12pt" style:font-size-complex="12pt"/>
    </style:style>
    <style:style style:name="T230" style:parent-style-name="Zadanifontodlomka" style:family="text">
      <style:text-properties style:font-name-asian="TimesNewRoman" fo:font-size="12pt" style:font-size-asian="12pt" style:font-size-complex="12pt"/>
    </style:style>
    <style:style style:name="T231" style:parent-style-name="Zadanifontodlomka" style:family="text">
      <style:text-properties fo:font-size="12pt" style:font-size-asian="12pt" style:font-size-complex="12pt"/>
    </style:style>
    <style:style style:name="T232" style:parent-style-name="Zadanifontodlomka" style:family="text">
      <style:text-properties style:font-name-asian="TimesNewRoman" fo:font-size="12pt" style:font-size-asian="12pt" style:font-size-complex="12pt"/>
    </style:style>
    <style:style style:name="T233" style:parent-style-name="Zadanifontodlomka" style:family="text">
      <style:text-properties fo:font-size="12pt" style:font-size-asian="12pt" style:font-size-complex="12pt"/>
    </style:style>
    <style:style style:name="P234" style:parent-style-name="Normal" style:family="paragraph">
      <style:paragraph-properties fo:text-align="justify" fo:margin-top="0.0833in" fo:margin-bottom="0.0833in" fo:line-height="115%"/>
      <style:text-properties fo:font-size="12pt" style:font-size-asian="12pt" style:font-size-complex="12pt"/>
    </style:style>
    <style:style style:name="P235" style:parent-style-name="Normal" style:family="paragraph">
      <style:paragraph-properties fo:text-align="justify" fo:margin-top="0.0833in" fo:margin-bottom="0.0833in" fo:line-height="115%"/>
      <style:text-properties fo:font-weight="bold" style:font-weight-asian="bold" fo:font-size="12pt" style:font-size-asian="12pt" style:font-size-complex="12pt"/>
    </style:style>
    <style:style style:name="P236" style:parent-style-name="Normal" style:family="paragraph">
      <style:paragraph-properties fo:text-align="justify" fo:margin-top="0.0833in" fo:margin-bottom="0.0833in" fo:line-height="115%"/>
      <style:text-properties fo:font-weight="bold" style:font-weight-asian="bold" fo:font-size="12pt" style:font-size-asian="12pt" style:font-size-complex="12pt"/>
    </style:style>
    <style:style style:name="P237"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238" style:parent-style-name="Normal" style:family="paragraph">
      <style:paragraph-properties fo:text-align="justify" fo:margin-top="0.0833in" fo:margin-bottom="0.0833in" fo:line-height="115%"/>
      <style:text-properties fo:font-size="12pt" style:font-size-asian="12pt" style:font-size-complex="12pt"/>
    </style:style>
    <style:style style:name="P239" style:parent-style-name="Normal" style:family="paragraph">
      <style:paragraph-properties fo:text-align="justify" fo:margin-top="0.0833in" fo:margin-bottom="0.0833in" fo:line-height="115%"/>
    </style:style>
    <style:style style:name="T240" style:parent-style-name="Zadanifontodlomka" style:family="text">
      <style:text-properties fo:font-weight="bold" style:font-weight-asian="bold" fo:font-size="12pt" style:font-size-asian="12pt" style:font-size-complex="12pt"/>
    </style:style>
    <style:style style:name="T241" style:parent-style-name="Zadanifontodlomka" style:family="text">
      <style:text-properties fo:font-size="12pt" style:font-size-asian="12pt" style:font-size-complex="12pt"/>
    </style:style>
    <style:style style:name="P242" style:parent-style-name="Normal" style:family="paragraph">
      <style:paragraph-properties fo:text-align="justify" fo:margin-top="0.0833in" fo:margin-bottom="0.0833in" fo:line-height="115%" fo:text-indent="0.5in"/>
      <style:text-properties fo:font-size="12pt" style:font-size-asian="12pt" style:font-size-complex="12pt"/>
    </style:style>
    <style:style style:name="P243"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244" style:parent-style-name="Normal" style:family="paragraph">
      <style:paragraph-properties fo:text-align="justify" fo:margin-top="0.0833in" fo:margin-bottom="0.0833in" fo:line-height="115%" fo:text-indent="0.4916in"/>
      <style:text-properties fo:font-size="12pt" style:font-size-asian="12pt" style:font-size-complex="12pt"/>
    </style:style>
    <style:style style:name="P245" style:parent-style-name="Normal" style:family="paragraph">
      <style:paragraph-properties fo:text-align="justify" fo:margin-top="0.0833in" fo:margin-bottom="0.0833in" fo:line-height="115%" fo:text-indent="0.4916in"/>
      <style:text-properties style:font-weight-complex="bold" fo:font-size="12pt" style:font-size-asian="12pt" style:font-size-complex="12pt"/>
    </style:style>
    <style:style style:name="P246" style:parent-style-name="Normal" style:family="paragraph">
      <style:paragraph-properties fo:text-align="justify" fo:margin-top="0.0833in" fo:margin-bottom="0.0833in" fo:line-height="115%" fo:text-indent="0.4916in"/>
      <style:text-properties style:font-style-complex="italic" fo:font-size="12pt" style:font-size-asian="12pt" style:font-size-complex="12pt"/>
    </style:style>
    <style:style style:name="P247" style:parent-style-name="Normal" style:family="paragraph">
      <style:paragraph-properties fo:text-align="justify" fo:margin-top="0.0833in" fo:margin-bottom="0.0833in" fo:line-height="115%" fo:text-indent="0.4916in"/>
      <style:text-properties style:font-style-complex="italic" fo:font-size="12pt" style:font-size-asian="12pt" style:font-size-complex="12pt" style:text-underline-type="single" style:text-underline-style="solid" style:text-underline-width="auto" style:text-underline-mode="continuous"/>
    </style:style>
    <style:style style:name="P248" style:parent-style-name="Normal" style:family="paragraph">
      <style:paragraph-properties fo:text-align="justify" fo:margin-top="0.0833in" fo:margin-bottom="0.0833in" fo:line-height="115%" fo:text-indent="0.4916in"/>
      <style:text-properties style:font-weight-complex="bold" fo:font-size="12pt" style:font-size-asian="12pt" style:font-size-complex="12pt"/>
    </style:style>
    <style:style style:name="P249" style:parent-style-name="Normal" style:family="paragraph">
      <style:paragraph-properties fo:text-align="justify" fo:margin-top="0.0833in" fo:margin-bottom="0.0833in" fo:line-height="115%" fo:text-indent="0.4916in"/>
      <style:text-properties style:font-weight-complex="bold" fo:font-size="12pt" style:font-size-asian="12pt" style:font-size-complex="12pt"/>
    </style:style>
    <style:style style:name="P250" style:parent-style-name="Normal" style:family="paragraph">
      <style:paragraph-properties style:text-autospace="none" fo:text-align="justify" fo:margin-top="0.0833in" fo:margin-bottom="0.0833in" fo:line-height="115%"/>
      <style:text-properties style:font-style-complex="italic" fo:font-size="12pt" style:font-size-asian="12pt" style:font-size-complex="12pt"/>
    </style:style>
    <style:style style:name="P251" style:parent-style-name="Normal" style:family="paragraph">
      <style:paragraph-properties style:text-autospace="none" fo:text-align="justify" fo:margin-top="0.0833in" fo:margin-bottom="0.0833in" fo:line-height="115%"/>
      <style:text-properties style:font-style-complex="italic" fo:font-size="12pt" style:font-size-asian="12pt" style:font-size-complex="12pt"/>
    </style:style>
    <style:style style:name="P252" style:parent-style-name="Normal" style:family="paragraph">
      <style:paragraph-properties style:text-autospace="none" fo:text-align="justify" fo:margin-top="0.0833in" fo:margin-bottom="0.0833in" fo:line-height="115%"/>
      <style:text-properties style:font-style-complex="italic" fo:font-size="12pt" style:font-size-asian="12pt" style:font-size-complex="12pt"/>
    </style:style>
    <style:style style:name="P253" style:parent-style-name="Normal" style:family="paragraph">
      <style:paragraph-properties style:text-autospace="none" fo:text-align="center" fo:margin-top="0.0833in" fo:margin-bottom="0.0833in" fo:line-height="115%" fo:margin-left="4.3312in">
        <style:tab-stops/>
      </style:paragraph-properties>
      <style:text-properties fo:font-weight="bold" style:font-weight-asian="bold" style:font-weight-complex="bold" style:font-style-complex="italic" fo:font-size="12pt" style:font-size-asian="12pt" style:font-size-complex="12pt"/>
    </style:style>
    <style:style style:name="P254" style:parent-style-name="Normal" style:family="paragraph">
      <style:paragraph-properties style:text-autospace="none" fo:text-align="center" fo:margin-top="0.0833in" fo:margin-bottom="0.0833in" fo:line-height="115%" fo:margin-left="4.3312in">
        <style:tab-stops/>
      </style:paragraph-properties>
    </style:style>
    <style:style style:name="T255" style:parent-style-name="Zadanifontodlomka" style:family="text">
      <style:text-properties fo:font-weight="bold" style:font-weight-asian="bold" style:font-weight-complex="bold" style:font-style-complex="italic" fo:font-size="12pt" style:font-size-asian="12pt" style:font-size-complex="12pt"/>
    </style:style>
  </office:automatic-styles>
  <office:body>
    <office:text text:use-soft-page-breaks="true">
      <text:p text:style-name="P1">OBRAZLOŽENJE</text:p>
      <text:p text:style-name="P3"/>
      <text:p text:style-name="P4">I.<text:tab/><text:s/>PRAVNI TEMELJ ZA DONOŠENJE AKTA</text:p>
      <text:p text:style-name="P5"/>
      <text:p text:style-name="P6"><text:span text:style-name="T7">Pravni temelj za donošenje Odluke o dodjeli poslovnih prostora u vlasništvu Grada Pula-Pola na uporabu udrugama (u nastavku teksta: Odluka) sadržan je u čl. 33. st. 1. Zakona o udrugama (Narodne novine br. 74/14, 70/17, 98/19 i 151/22) i čl. 5. st. 1. i čl. 10. Uredbe o kriterijima, mjerilima i postupcima financiranja i ugovaranja programa i projekata od interesa za opće dobro koje provode udruge (Narodne novine br. 26/15 i 37/21), a u vezi s odredbama Zakona o zakupu i kupoprodaji poslovnog prostora (Narodne novine br. 125/11, 64/15, 112/18 i 123/24), kojima je uređeno raspolaganje poslovnim prostorima u vlasništvu jedinica lokalne i područne (regionalne) samouprave, <text:s/>te čl. 39. Statuta Grada Pula - Pola (Službene novine – Bollettino ufficiale Pula - Pola br. 07/09, 16/09, 12/11, 01/13, 02/18, 02/20, 04/21 i 05/21).</text:span></text:p>
      <text:p text:style-name="P8"/>
      <text:p text:style-name="P9"><text:span text:style-name="T10">II.</text:span><text:span text:style-name="T11"><text:s text:c="6"/></text:span><text:span text:style-name="T12">OSNOVNA PITANJA KOJA SE UREĐUJU AKTOM</text:span></text:p>
      <text:p text:style-name="P13"/>
      <text:p text:style-name="P14"><text:span text:style-name="T15">Predlaže se donošenje Odluke o dodjeli poslovnih prostora u vlasništvu Grada Pula-Pola na uporabu udrugama kojom se utvrđuju se uvjeti, mjerila i postupci za dodjelu poslovnih prostora u vlasništvu Grada Pula - Pola (u daljnjem tekstu: Grad Pula) na uporabu udrugama čije aktivnosti predstavljaju javnu potrebu i od interesa su za Grad Pulu.</text:span></text:p>
      <text:p text:style-name="P16"><text:tab/></text:p>
      <text:p text:style-name="P17">III.<text:s/><text:tab/>PRIKAZ STANJA I SADRŽAJ ODLUKE</text:p>
      <text:p text:style-name="P18"/>
      <text:p text:style-name="P19">Normativni okvir za djelovanje udruga u Republici Hrvatskoj predstavljaju, u prvom redu, Zakon o udrugama (u daljnjem tekstu: Zakon) te Uredba o kriterijima, mjerilima i postupcima financiranja i ugovaranja programa i projekata od interesa za opće dobro koje provode udruge (u daljnjem tekstu: Uredba).</text:p>
      <text:p text:style-name="P20"><text:span text:style-name="T21">Zakon<text:s/></text:span><text:span text:style-name="T22">uređuje osnivanje, pravni položaj, djelovanje, registracija, financiranje, imovinu, odgovornost, statusne promjene, nadzor, prestanak postojanja udruge sa svojstvom pravne osobe te upis i prestanak djelovanja stranih udruga u Republici Hrvatskoj.</text:span></text:p>
      <text:p text:style-name="P23"><text:span text:style-name="T24">Uredba u</text:span><text:span text:style-name="T25">tvrđuje kriteriji, mjerila i postupke koje nadležna državna tijela, Vladini uredi i tijela te druge javne institucije, a na odgovarajući način i jedinice lokalne i područne (regionalne) samouprave, javna trgovačka društva i druga javno-pravna tijela, raspolažući sredstvima iz javnih izvora, primjenjuju prilikom financiranja i ugovaranja programa i/ili projekata od interesa za opće<text:s/></text:span><text:soft-page-break/><text:span text:style-name="T26">dobro koje provode udruge, a sve radi učinkovitijeg, racionalnijeg i transparentnijeg korištenja dodijeljenih sredstava.</text:span></text:p>
      <text:p text:style-name="P27"><text:span text:style-name="T28">Odredbom čl. 33. st. Zakona propisano je da nadležna državna tijela, jedinice lokalne i područne (regionalne) samouprave i<text:s/></text:span><text:span text:style-name="T29">druge javne institucije financiraju i ugovaraju provedbu programa i projekata od interesa za opće dobro na temelju provedenog javnog poziva, odnosno natječaja ili na temelju posebnog propisa o financiranju javnih potreba.</text:span></text:p>
      <text:p text:style-name="P30"><text:span text:style-name="T31">Odredbom čl. 5. st. 1.<text:s/></text:span><text:span text:style-name="T32">Uredbe određeno je da se odredbe Uredbe na odgovarajući način primjenjuju i kada se udrugama odobravaju nefinancijske podrške u pravima pokretninama i nekretninama (u ovom slučaju dodjele poslovnog prostora na uporabu), dok je odredbom čl. 10. određeno da<text:s/></text:span><text:span text:style-name="T33">t</text:span><text:span text:style-name="T34">emeljni dokument za raspisivanje i provedbu javnog natječaja donosi čelnik tijela državne uprave, odnosno nadležno tijelo jedinice lokalne samouprave u obliku općeg akta iz kojeg su razvidne mjere iz programa, strategija i planova čije je provođenje u nadležnosti pojedinog tijela državne uprave, odnosno lokalne samouprave, važnost i potreba suradnje s udrugama u realizaciji tih mjera, ciljevi i očekivani rezultati koji se žele postići financiranjem programa i projekata te, u skladu s tim, vrste aktivnosti koja će se financirati, prihvatljive organizacije koje se mogu prijaviti, kriteriji za procjenu i ostali elementi postupka dodjele financijskih sredstava, kao i očekivani rezultati koji se žele postići financiranjem programa ili projekata od interesa za opće dobro koje provode udruge u određenom području.</text:span></text:p>
      <text:p text:style-name="P35"><text:span text:style-name="T36">Poslovni prostori u vlasništvu Grada Pule do sada su se na uporabu dodjeljivali na temelju Odluke<text:s/></text:span><text:span text:style-name="T37">o kriterijima, mjerilima i postupku dodjele na uporabu poslovnih prostora Grada Pule<text:s/></text:span><text:span text:style-name="T38">(Službene novine – Bollettino ufficiale Pula - Pola br. 7/16, 1/17 i 17/19)</text:span><text:span text:style-name="T39"><text:s/>i Odluke o uporabi poslovnih prostora u objektu Društvenog centra Rojc Pula (</text:span><text:span text:style-name="T40">Službene novine – Bollettino ufficiale Pula - Pola br. 4/13), obje donesene od strane Gradonačelnika Grada Pule.</text:span></text:p>
      <text:p text:style-name="P41">Provodeći sveobuhvatnu analizu poslovnih prostora u vlasništvu Grada Pule, kao i propisa koji uređuju predmetnu materiju, dakle dodjelu gradskih poslovnih propisa na uporabu udrugama, uvidjela se potreba donošenja jednog općeg akta kojim će biti uređena dodjela gradskih poslovnih prostora na uporabu svim udrugama koje djeluju na području grada Pule pod istim uvjetima i neovisno o tome gdje se poslovni prostori nalaze, dakle bilo da je riječ o poslovnim prostorima koji se nalaze u stambenim zgradama ili nekadašnjim vojarnama (npr. nekadašnja vojarna Karlo Rojc na Verudi – sada Društveni centar Rojc ili vojarna Vladimir Gortan u Šijani – danas poznata uglavnom kao zgrada Italuniona).</text:p>
      <text:p text:style-name="P42">Nova Odluka i dalje propisuje provedbu javnog natječaja, no u odnosu na prethodne odluke koje su regulirale predmetnu materiju, novina je da ova Odluka propisuje i iznimke od obveze provedbe javnog natječaja, odnosno predviđene su iznimne situacije kada se poslovni prostori u vlasništvu Grada Pule mogu dodijeliti i neposredno, dakle bez provedbe javnog natječaja, odnosno <text:s/>posrednom pogodbom.</text:p>
      <text:p text:style-name="P43">Predloženom Odlukom nastoji se unaprijediti postupak provedbe javnog natječaja, kako bi isti bio što učinkovitiji, racionalniji i transparentniji, dok se naglasak stavlja na programske<text:s/><text:soft-page-break/>aktivnosti i društveni značaj djelovanja udruge pa stoga kriteriji koji se odnose na broj aktivnih volontera i kvalitetu programa, kao i kriterij zajedničkog korištenja poslovnog prostora od strane više partnerskih udruga (budući da je intencija, uzimajući u obzir velik broj svakodnevnih upita, a mali broj raspoloživih poslovnih prostora, da se što više zahtjeva riješi na upravo ona ovaj način – zajedničkim korištenjem poslovnog prostora više partnerskih udruga) nose najviši broj bodova.</text:p>
      <text:p text:style-name="P44"/>
      <text:p text:style-name="P45">IV.<text:s/><text:tab/>OBRAZLOŽENJE ODREDABA PRIJEDLOGA ODLUKE</text:p>
      <text:p text:style-name="P46"/>
      <text:list text:style-name="LFO1">
        <text:list-item text:start-value="1">
          <text:p text:style-name="P47">OPĆE ODREDBE</text:p>
        </text:list-item>
      </text:list>
      <text:p text:style-name="P48"/>
      <text:p text:style-name="P49">Članak 1.</text:p>
      <text:p text:style-name="P50"><text:span text:style-name="T51">Ovim člankom definira se predmet Odluke, odnosno propisuje se što se istom definira – uvjeti, mjerila i postupci za dodjelu poslovnih prostora u vlasništvu Grada Pule na uporabu udrugama. Predmetni članak ujedno definira da se poslovni prostori dodjeljuju <text:s/>udrugama čije aktivnosti predstavljaju javnu potrebu i od interesa su za Grad Pulu i to ovisno o mogućnostima Grada Pule, odnosno ovisno o raspoloživim i slobodnim gradskim poslovnim prostorima, uz posebnu pažnju da se svi poslovni prostori koriste racionalno.</text:span></text:p>
      <text:p text:style-name="P52"/>
      <text:p text:style-name="P53">Članak 2.</text:p>
      <text:p text:style-name="P54">Odredbe ovog članka propisuju da se gradski poslovni prostori udrugama dodjeljuju raspisivanjem i provedbom javnog natječaja, no ujedno su propisane i iznimke. Naime, u iznimnim situacijama poslovni prostori u vlasništvu Grada Pule mogu se dodijeliti i bez provedbe javno natječaja – neposrednom pogodbom <text:s/>i to:</text:p>
      <text:list text:style-name="LFO3" text:continue-numbering="true">
        <text:list-item>
          <text:p text:style-name="P55">kada se gradski poslovni prostor na uporabu dodjeljuje pravnoj osobi kojoj su zakonom ili drugim propisom dodijeljene određene javne ovlasti, npr. Hrvatski crveni križ, dobrovoljna vatrogasna društva i sl.,</text:p>
        </text:list-item>
        <text:list-item>
          <text:p text:style-name="P56">kada se <text:s/>gradski poslovni prostor na uporabu dodjeljuje pravnoj osobi čiji je osnivač ili suosnivač Grad Pula, Istarska županija ili Republika Hrvatska,</text:p>
        </text:list-item>
        <text:list-item>
          <text:p text:style-name="P57"><text:span text:style-name="T58">u slučaju produljenja roka uporabe, odnosno zaključivanju novog ugovora o uporabi poslovnog prostora, pod uvjetom<text:s/></text:span><text:span text:style-name="T59">da se ne radi o poslovnom prostoru kojim Grad Pula ima namjeru raspolagati na drugačiji način</text:span><text:span text:style-name="T60"><text:s/>te da se novi ugovor o uporabi zaključuje:</text:span></text:p>
        </text:list-item>
      </text:list>
      <text:list text:style-name="LFO4" text:continue-numbering="true">
        <text:list-item>
          <text:p text:style-name="P61">s uporabovnikom koji s Gradom Pula ima zaključen ugovor o uporabi poslovnog prostora te u potpunosti ispunjava sve ugovorne obveze, a poslovni prostor koristi sukladno namjeni za koju je isti dodijeljen, i to najkasnije 60 dana prije isteka prethodno zaključenog ugovora o uporabi poslovnog prostora, <text:s/></text:p>
        </text:list-item>
        <text:list-item>
          <text:p text:style-name="P62">s uporabovnikom kojem je istekao ugovor o uporabi poslovnog prostora pod uvjetom da ispunjava sve obveze na temelju prijašnjeg ugovora o uporabi, da poslovni prostor koristi sukladno njegovoj namjeni te da se protiv uporabovnika ne vodi postupak radi ispražnjenja i predaje poslovnog prostora u posjed Gradu Puli,</text:p>
        </text:list-item>
      </text:list>
      <text:list text:style-name="LFO3" text:continue-numbering="true">
        <text:list-item>
          <text:p text:style-name="P63"><text:span text:style-name="T64">radi zamjene poslovnog prostora<text:s/></text:span><text:span text:style-name="T65">u slučaju:</text:span></text:p>
        </text:list-item>
      </text:list>
      <text:list text:style-name="LFO5" text:continue-numbering="true">
        <text:list-item>
          <text:p text:style-name="P66"><text:span text:style-name="T67">kad se poslovni prostor mora rušiti radi dotrajalosti ili iz urbanističkih razloga,</text:span></text:p>
        </text:list-item>
        <text:list-item>
          <text:p text:style-name="P68"><text:span text:style-name="T69">zbog nemogućnosti korištenja poslovnog prostora koji je postao neuvjetan za boravak i rad uslijed dotrajalosti ili oštećenja nastalih kao posljedica elementarnih nepogoda, požara, poplava i sl.,</text:span></text:p>
        </text:list-item>
        <text:list-item>
          <text:p text:style-name="P70"><text:span text:style-name="T71">kad je poslovni prostor potreban Gradu Puli radi usklađivanja namjene pojedinih poslovnih prostora s potrebama razvoja Grada Pule, odnosno korištenja za vlastite potrebe.</text:span></text:p>
        </text:list-item>
      </text:list>
      <text:p text:style-name="P72">U slučaju dodjele poslovnog prostora na uporabu neposrednom pogodbom na odgovarajući se način primjenjuju uvjeti i mjerila propisani člancima 8. i 9. predložene Odluke.</text:p>
      <text:p text:style-name="P73">Odredba je sačinjena analogno Zakonu o zakupu i kupoprodaji poslovnog prostora kojim uređeno raspolaganje poslovnim prostorima u vlasništvu jedinica lokalne i područne (regionalne) samouprave. Naime, Zakon o zakupu i kupoprodaji poslovnog prostora, premda je kao način raspolaganja poslovnim prostorima koji su u vlasništvu Republike Hrvatske, županija, gradova ili općina, propisao provedbu javnog natječaja, predvidio je i iznimke od navedenog instituta u slučajevima produženja ugovora, kao i korištenja poslovnih prostora od strane Republike Hrvatske, jedinica lokalne i područne (regionalne) samouprave te pravnih osoba u njivom suvlasništvu ili isključivom vlasništvu.</text:p>
      <text:p text:style-name="P74"><text:span text:style-name="T75">Slijedom navedenog, s obzirom da je riječ o bitno sličnim slučajevima, predloženom odredbom članka 2. ove Odluke omogućit će se zaključivanje ugovora o uporabi gradskih poslovnih prostora bez provedbe natječaja kada se poslovni prostori na uporabu dodjeljuju pravnoj osobi kojoj su zakonom ili drugim propisom dodijeljene određene javne ovlasti, kao i pravnoj osobi čiji je osnivač ili suosnivač Grad Pula, Istarska županija ili Republika Hrvatska te u slučajevima produljenja roka uporabe, odnosno zaključivanju novog ugovora o uporabi poslovnog prostora,<text:s/></text:span><text:span text:style-name="T76">kako s uporabovnicima koji imaju zaključen ugovor o uporabi, tako i s<text:s/></text:span><text:span text:style-name="T77">uporabovnicima kojima su ugovori istekli, a sve radi legalizacije posjeda, naravno pod uvjetom<text:s/></text:span><text:span text:style-name="T78">da se ne radi o poslovnom prostoru kojim Grad Pula ima namjeru raspolagati na drugačiji način te ostalim uvjetima propisanim ovom Odlukom.</text:span></text:p>
      <text:p text:style-name="P79">Bez provedbe natječaja, biti će moguće zaključiti i novi ugovor o uporabi zamjenskog poslovnog prostora s tim da Odluka propisuje sve slučajeve zamjene poslovnog prostora.</text:p>
      <text:p text:style-name="P80"/>
      <text:p text:style-name="P81">Članak 3.</text:p>
      <text:soft-page-break/>
      <text:p text:style-name="P82"><text:span text:style-name="T83">Ovim člankom, a nastavno na članak 2. Odluke <text:s/>koji je predvidio iznimno zaključivanje ugovora bez provedbe natječaja, propisan je postupak za dodjelu poslovnog prostora u vlasništvu Grada Pule neposrednom pogodbom. Naime, postupak za dodjelu poslovnog prostora na uporabu udrugama neposrednom pogodbom pokreće se podnošenjem zahtjeva zainteresirane stranke, uz koji se prilaže dokumentacije određena člankom 10. ove Odluke, a koji se zahtjev <text:s/>podnosi upravnom odjelu Grada Pule u čijoj je nadležnosti upravljanje imovinom u vlasništvu Grada Pule, odnosno upravljanje gradskim <text:s/>poslovnim prostorima.</text:span><text:span text:style-name="T84"><text:s/></text:span><text:span text:style-name="T85">Odluku o dodjeli poslovnog prostora na uporabu naporednom pogodnom donosi Gradonačelnik na prijedlog prethodno navedenog nadležnog tijela, a sve uz prethodno pribavljeno mišljenje Povjerenstva za dodjelu poslovnih prostora Grada Pule na uporabu udrugama (u daljnjem tekstu: Povjerenstvo).</text:span><text:span text:style-name="T86"><text:s/>Ugovor o uporabi poslovnog prostora, sukladno prethodno donesenoj odluci Gradonačelnika, sastavlja<text:s/></text:span><text:span text:style-name="T87">upravni odjel Grada Pule u čijoj je nadležnosti upravljanje gradskom imovinom, a zaključuje se u formi javnobilježničkog akta. Trošak solemnizacije uporabovnik.<text:s/></text:span></text:p>
      <text:p text:style-name="P88"/>
      <text:list text:style-name="LFO1" text:continue-numbering="true">
        <text:list-item>
          <text:p text:style-name="P89">POSTUPAK JAVNOG NATJEČAJA ZA DODJELU POSLOVNIH PROSTORA NA UPORABU UDRUGAMA</text:p>
        </text:list-item>
      </text:list>
      <text:p text:style-name="P90"/>
      <text:p text:style-name="P91">Članak 4.</text:p>
      <text:p text:style-name="P92">Odredbama ovoga članka definirano je da odluku o raspisivanju javnog natječaja (u daljnjem tekstu: natječaj) donosi Gradonačelnik, dok sam natječaj, koji se objavljuje na oglasnoj ploči i službenim mrežnima stranicama Grada Pule, raspisuje Povjerenstvo. Natječaj se raspisuje jednom godišnje, najkasnije do kraja veljače, a ostaje otvoren čitavu godinu, odnosno dok svi poslovni prostori koji su izloženi natječaju ne budu dodijeljeni na uporabu.</text:p>
      <text:p text:style-name="P93"/>
      <text:p text:style-name="P94">Članak 5.</text:p>
      <text:p text:style-name="P95">Ovim člankom propisano je da postupak natječaja provodi Povjerenstvo, a ujedno je definiran način osnivanja Povjerenstva, trajanje mandata, kao i obveze Povjerenstva.<text:s/></text:p>
      <text:p text:style-name="P96">Povjerenstvo osniva i imenuje Gradonačelnik na vrijeme od dvije godine, a <text:s/>sastoji se od 5 članova, i to po jednog člana iz upravnih odjela Grada Pule nadležnih za: društvene djelatnosti, kulturu, upravljanje imovinom, financije te jednog iz Službe Gradonačelnika, i istog broja zamjenika. Ono odlučuje o pripremi i objavi natječaja za dodjelu poslovnih prostora na uporabu, postupku zaprimanja prijava, ocjenjuje pristigle prijave i programe, sastavlja rang listu za dodjelu poslovnih prostora na uporabu te predlaže Gradonačelniku donošenje odluke o uporabi poslovnog prostora i zaključivanju ugovora o uporabi.</text:p>
      <text:p text:style-name="P97"><text:span text:style-name="T98">Isti članak određuje da stručne, administrativne i tehničke poslove provedbe natječaja za Povjerenstvo obavlja<text:s/></text:span><text:span text:style-name="T99">upravni odjel Grada Pule u čijoj se nadležnosti nalaze poslovi upravljanja gradskom imovinom.</text:span></text:p>
      <text:p text:style-name="P100"/>
      <text:p text:style-name="P101">Članak 6.</text:p>
      <text:p text:style-name="P102"><text:span text:style-name="T103">Odredbama članka 6. propisan je način provedbe natječaja s obzirom da isti propisuje da se natječaj se provodi prikupljanjem pisanih prijava, i to na propisanom obrascu koji se, zajedno s natječajem, objavljuje na oglasnoj ploči i službenim mrežnim stranicama Grada Pule.</text:span></text:p>
      <text:p text:style-name="P104">Prijave se, zajedno s dokumentacijom određenom u čl. 10. predložene Odluke, dostavljaju u zatvorenim omotnicama, uz napomenu naziva natječaja i napomenu "NE OTVARAJ", i to poštom preporučenom pošiljkom <text:s/>ili predajom u pisarnici Grada Pule.</text:p>
      <text:p text:style-name="P105">U postupku provedbe natječaja najprije se utvrđuje koje prijave ispunjavaju opće te eventualno posebne uvjete natječaja, a prijave koje ne ispunjavaju uvjete, odbacuju se kao nevaljane.</text:p>
      <text:p text:style-name="P106"/>
      <text:p text:style-name="P107">Članak 7.</text:p>
      <text:p text:style-name="P108">Ovim člankom propisan je obvezni sadržaj natječaja, odnosno obvezni elementi koje natječaj za dodjelu gradskih poslovnih prostora na uporabu udrugama mora sadržavati, kao što su podaci o poslovnom prostoru (adresa, mjesto u zgradi u kojoj se poslovni prostor nalazi, površina i ostale podaci za pobližu oznaku poslovnog prostora), stanje poslovnog prostora, vrijeme trajanja uporabe, iznos mjesečne naknade za uporabu, rok za sklapanje ugovora o uporabi poslovnog prostora, rok i način plaćanja naknade za uporabu, kao i početak obveze plaćanja naknade za uporabu, poreza i ostalih naknada koje se plaćaju sukladno posebnim zakonima, <text:s/>odredbu o ulaganjima uporabovnika u preuređenje poslovnog prostora, odredbu o otkazu i otkaznom roku, uvjete i mjerila za ocjenjivanje i bodovanje pristiglih prijava, rok, način i mjesto dostave prijave, popis dokumentacije koju je potrebno priložiti uz prijavu, dan, vrijeme i mjesto otvaranja dospjelih prijava te vrijeme u kojem se može izvršiti očevid poslovnog prostora.</text:p>
      <text:p text:style-name="P109">Uz obvezan sadržaj, ovaj je članak predvidio i mogućnost da natječaj, a sve ovisno o posebnim propisima koji uređuju predmetnu materiju, može sadržavati i druge posebne uvjete.</text:p>
      <text:p text:style-name="P110">Sve uvjete, odnosno elemente natječaja, utvrđuje Gradonačelnik prilikom donošenja Odluke o raspisivanju natječaja za dodjelu poslovnih prostora Grada Pule na uporabu, a na prijedlog Povjerenstva.</text:p>
      <text:p text:style-name="P111"/>
      <text:p text:style-name="P112">Članak 8.</text:p>
      <text:p text:style-name="P113"><text:s/>Ovim su člankom određeni opći uvjeti koji moraju biti zadovoljeni da bi se gradski poslovni prostori uopće mogli dodijeliti na uporabu udrugama.</text:p>
      <text:p text:style-name="P114"><text:span text:style-name="T115">Naime, p</text:span><text:span text:style-name="T116">oslovni prostori u vlasništvu Grada Pule mogu biti dodijeljeni na uporabu<text:s/></text:span><text:span text:style-name="T117">udrugama koje su<text:s/></text:span><text:span text:style-name="T118">upisane u registar udruga i imaju registrirano sjedište u gradu Puli,</text:span><text:span text:style-name="T119"><text:s/>pri tom su osobe ovlaštene za zastupanje udruge u mandatu, a status je usklađen sa Zakon, nemaju dugovanja prema Gradu Puli, a financijsko poslovanje vode uredno i transparentno, pravodobno i u cijelosti ispunjavaju<text:s/></text:span><text:soft-page-break/><text:span text:style-name="T120">ugovorne obveze preuzete na temelju ugovora o dodjeli bespovratnih sredstava kada su programi i projekti udruga financirani sredstvima iz proračuna Grada Pule te<text:s/></text:span><text:span text:style-name="T121">provode projekte i programe, odnosno aktivnosti od interesa za Grad Pulu.</text:span></text:p>
      <text:p text:style-name="P122"><text:span text:style-name="T123">Istim je člankom predviđena i mogućnost da na natječaj javi udruga kojoj je prethodno već dodijeljen poslovni prostor u vlasništvu Grada Pule. U tom slučaju, dakle ukoliko se na natječaj prijavi udruga koja djeluje u gradskom poslovnom prostoru koji, međutim, ne udovoljava potrebama udruge, istoj može na uporabu biti dodijeljen novi poslovni prostor ukoliko udovoljava uvjetima i mjerilima propisanim predloženim Odlukom i objavljenim natječajem, no u tom slučaju u obvezi je <text:s/>prijašnji poslovni prostor, slobodan od osoba i stvari, vrati u posjed Gradu Puli.</text:span></text:p>
      <text:p text:style-name="P124"/>
      <text:p text:style-name="P125">Članak 9.</text:p>
      <text:p text:style-name="P126"><text:span text:style-name="T127">Ovim člankom propisana su mjerila za bodovanje pristiglih prijava za dodjelu na uporabu poslovnih prostora u vlasništvu Grada Pule kako slijedi:</text:span></text:p>
      <text:list text:style-name="LFO6">
        <text:list-item text:start-value="1">
          <text:p text:style-name="P128">Godine aktivnog djelovanja:</text:p>
        </text:list-item>
      </text:list>
      <text:list text:style-name="LFO8" text:continue-numbering="true">
        <text:list-item>
          <text:p text:style-name="P129">za svaku godinu aktivnog djelovanja……………………………………….0,5 boda</text:p>
        </text:list-item>
      </text:list>
      <text:list text:style-name="LFO6" text:continue-numbering="true">
        <text:list-item>
          <text:p text:style-name="P130">Broj zaposlenika na određeno ili neodređeno vrijeme:</text:p>
        </text:list-item>
      </text:list>
      <text:list text:style-name="LFO8" text:continue-numbering="true">
        <text:list-item>
          <text:p text:style-name="P131">do 3…………………………………………………………………………….1 bod</text:p>
        </text:list-item>
        <text:list-item>
          <text:p text:style-name="P132">više od 3………………………………………………………………………2 boda</text:p>
        </text:list-item>
        <text:list-item>
          <text:p text:style-name="P133">za svaku zaposlenu osobu iz socijalno osjetljivih skupina kojoj prijeti trajna nezaposlenost i socijalna isključenost – dodatno…………………....................1 bod <text:s text:c="2"/></text:p>
        </text:list-item>
      </text:list>
      <text:list text:style-name="LFO6" text:continue-numbering="true">
        <text:list-item>
          <text:p text:style-name="P134">Broj članova udruge:</text:p>
        </text:list-item>
      </text:list>
      <text:list text:style-name="LFO8" text:continue-numbering="true">
        <text:list-item>
          <text:p text:style-name="P135">do 100………………………………………………………………………….1 bod</text:p>
        </text:list-item>
        <text:list-item>
          <text:p text:style-name="P136">do 200………………………………………………………………………...2 boda</text:p>
        </text:list-item>
        <text:list-item>
          <text:p text:style-name="P137">više od 200…………………………………………………………………5 bodova</text:p>
        </text:list-item>
      </text:list>
      <text:list text:style-name="LFO6" text:continue-numbering="true">
        <text:list-item>
          <text:p text:style-name="P138">Broj aktivnih volontera:</text:p>
        </text:list-item>
      </text:list>
      <text:list text:style-name="LFO8" text:continue-numbering="true">
        <text:list-item>
          <text:p text:style-name="P139">do 5………………………………………………………………………...5 bodova</text:p>
        </text:list-item>
        <text:list-item>
          <text:p text:style-name="P140">više od 5…………………………………………………………………..10 bodova<text:s/></text:p>
        </text:list-item>
      </text:list>
      <text:list text:style-name="LFO6" text:continue-numbering="true">
        <text:list-item>
          <text:p text:style-name="P141">Broj partnerskih udruga s kojima se planira zajednički koristiti dodijeljeni poslovni prostor:</text:p>
        </text:list-item>
      </text:list>
      <text:list text:style-name="LFO8" text:continue-numbering="true">
        <text:list-item>
          <text:p text:style-name="P142">1……………………………………………………………………………5 bodova</text:p>
        </text:list-item>
        <text:list-item>
          <text:p text:style-name="P143">više od 1…………………………………………………………………..10 bodova</text:p>
        </text:list-item>
      </text:list>
      <text:list text:style-name="LFO6" text:continue-numbering="true">
        <text:list-item>
          <text:p text:style-name="P144"><text:span text:style-name="T145">Kvaliteta programa i značaj za Grad Pulu…………………………….od 1 do 10 bodova</text:span></text:p>
        </text:list-item>
      </text:list>
      <text:soft-page-break/>
      <text:p text:style-name="P146"><text:span text:style-name="T147">Slijedom navedenog, razvidno je da se naglasak stavlja<text:s/></text:span><text:span text:style-name="T148">na:</text:span></text:p>
      <text:list text:style-name="LFO8" text:continue-numbering="true">
        <text:list-item>
          <text:p text:style-name="P149">programske aktivnosti i društveni značaj djelovanja udruge te zajedničko korištenje poslovnog prostora od strane više partnerskih udruga</text:p>
        </text:list-item>
      </text:list>
      <text:p text:style-name="P150">pa stoga upravo ti kriteriji nose najveći broj bodova, a sve s obzirom da se gradski poslovni prostori i dodjeljuju za provođenje programa i aktivnosti na korist zajednici.</text:p>
      <text:p text:style-name="P151">Prijavu za dodjelu poslovnog prostora na uporabu koje planira koristiti više partnerskih udruga podnosi samo jedna udruga, no dokumentacija se prilaže za svaku udrugu, a ujedno je potrebno priložiti i izjavu o namjeri korištenja poslovnog prostora u suradnji s drugim udrugama potpisanu od svih partnerskih udruga.</text:p>
      <text:p text:style-name="P152">Navedeni članak ujedno uređuje postupanje u slučaju kada dva ili više podnositelja prijave imaju jednak broj bodova. Tada, naime, prednost na rang-listi ima onaj podnositelj koji je ostvario više bodova u zbroju bodova po kriteriju broja aktivnih volontera te broja partnerskih udruga s kojima se planira zajednički koristiti dodijeljeni poslovni prostor, čime je još jednom istaknuta intencija da se honorira društveni značaj djelovanja udruge, kao i namjera Grada Pule, s obzirom na velik broj svakodnevnih upita, s jedne strane, i mali broj raspoloživ gradskih proslovnih prostora <text:s/>s druge strane, da se zahtjevi za dodjelu gradskih poslovnih prostora na uporabu udrugama rješavaju upravo zajedničkim korištenjem poslovnog prostora od strane više partnerskih udruga.</text:p>
      <text:p text:style-name="P153"/>
      <text:p text:style-name="P154"><text:span text:style-name="T155">Članak 10.</text:span></text:p>
      <text:p text:style-name="P156">Ovim je člankom propisana dokumentacija koju prijavitelji moraju priložiti uz prijavu na natječaj.</text:p>
      <text:p text:style-name="P157">Naime, osim same prijave, koja mora sadržavati potrebne informacije o podnositelju prijave, kao i potrebne dokaze da udruga ispunjava opće uvjete iz prethodno obrazloženog članka 8. Odluke, prijavitelji su dužni priložiti i: opis dosadašnjeg rada, opis projekta ili programa koji se u poslovnom prostoru planira provoditi, izvadak iz registra udruga, dokaz da pravodobno i u cijelosti ispunjavaju ugovorne obveze preuzete na temelju ugovora o dodjeli bespovratnih sredstava kada su programi i projekti udruga financirani sredstvima iz proračuna Grada Pule (potvrda nadležnog upravnog odjela Grada Pule), dokaz da financijsko poslovanje vode uredno i transparentno, sukladno propisima o računovodstvu neprofitnih organizacija, dokaz da nemaju dugovanja prema proračunu Grada Pule (potvrda Upravnog odjela nadležnog za financije Grada Pule), presliku važećeg statuta, dokaze o ispunjavaju uvjeta, odnosno ostvarenju mjerila za bodovanje prijava sukladno članku 9. Odluke koji se odnose na godine aktivnog djelovanja, broj zaposlenika na određeno ili neodređeno vrijeme, broj članova udruge, broj aktivnih volontera i broj partnerskih udruga, dok kvalitetu programa značaj za Grad Pulu ocjenjuje Povjerenstvo. <text:s/></text:p>
      <text:p text:style-name="P158"/>
      <text:p text:style-name="P159"><text:span text:style-name="T160">Članak 11.</text:span></text:p>
      <text:soft-page-break/>
      <text:p text:style-name="P161"><text:span text:style-name="T162">Ovim je člankom određeno da po provedenom natječaju, a sve sukladno bodovanju pristiglih prijava, kao i ocjeni programa od strane Povjerenstva,</text:span><text:span text:style-name="T163"><text:s/>Gradonačelnik donosi odluku o uporabi poslovnog prostora, s tim da zadržava pravo nesklapanja ugovora o uporabi, odnosno pravo da bez obrazloženja, po provedenom natječajnom postupku, ne donese odluku o uporabi poslovnog prostora.</text:span></text:p>
      <text:p text:style-name="P164"/>
      <text:list text:style-name="LFO1" text:continue-numbering="true">
        <text:list-item>
          <text:p text:style-name="P165">PRAVA I OBVEZE UGOVORNIH STRANA<text:s/></text:p>
        </text:list-item>
      </text:list>
      <text:p text:style-name="P166"/>
      <text:p text:style-name="P167">Članak 12.</text:p>
      <text:p text:style-name="P168">Odredbama ovog članka propisano je da se između Grada Pule, kao vlasnika poslovnog prostora i davatelja uporabe, i udruge koja je na temelju prethodno provedenog natječaja dobila najveći broj bodova, kao uporabovnika, zaključuje ugovor o uporabi poslovnog prostora kojim se uređuju prava i obveze ugovornih strana.</text:p>
      <text:p text:style-name="P169"><text:span text:style-name="T170">Ugovor o uporabi poslovnog prostora sastavlja upravni odjel Grada Pule u čijoj je nadležnosti upravljanje imovinom u vlasništvu Grada Pule, i to</text:span><text:span text:style-name="T171"><text:s/>kao ovršna isprava u smislu važećeg Zakona o javnom bilježništvu.</text:span><text:span text:style-name="T172"><text:s/></text:span><text:span text:style-name="T173">Troškove zaključivanja Ugovora o uporabi poslovnog prostora, odnosno troškove solemnizacije snosi uporabovnik.</text:span></text:p>
      <text:p text:style-name="P174"/>
      <text:p text:style-name="P175">Članak 13.</text:p>
      <text:p text:style-name="P176">Odredbama članka 13. uređeno je trajanje uporabe, kao i mogućnost produženja ugovora, odnosno ponovne dodjele gradskog poslovnog prostora.</text:p>
      <text:p text:style-name="P177"><text:span text:style-name="T178">Naime, predmetnim člankom propisano je da se</text:span><text:span text:style-name="T179"><text:s/></text:span><text:span text:style-name="T180">ugovor o uporabi zaključuje na određeno vrijeme u trajanju od pet godina, uz mogućnost produljenja za daljnjih najduže pet godina, a sve u cilju osiguranja kontinuiteta djelovanja uporabovnika i ostvarenja što boljih uvjeta za provedbu planiranih programa i projekta. Produženje roka trajanja uporabe moguće je bez ponovne provedbe natječaja, pod uvjetom pridržavanja odredbi Odluke, kao i ugovora o uporabi poslovnog prostora, odnosno pod uvjetom da se poslovni prostor koristio isključivo za namjenu za koju je isti dodijeljen te da i dalje postoji potreba uporabovnika za tim poslovnim prostorom. Zahtjev za produženje uporabe, odnosno ponovnu dodjelu i zaključivanje novog ugovora o uporabi uporabovnik je dužan podnijeti Povjerenstvu najkasnije 60 dana prije isteka roka ugovora, a ocjenjuje ga Povjerenstvo koje mišljenje, odnosno prijedlog o ponovnoj dodjeli poslovnog prostora na uporabu, dostavlja Gradonačelniku.<text:s/></text:span></text:p>
      <text:p text:style-name="P181">Ova odredba također je sačinjena po uzoru na Zakon o zakupu i kupoprodaji poslovnog prostora. naime, a sve s obzirom da navedeni Zakon uređuje materiju raspolaganja poslovnim prostorima u vlasništvu RH, županija, gradova i općina, te je posljednjim izmjenama uveo novinu kojim se<text:s/><text:soft-page-break/>ugovori, bez ponovne provedbe natječaja, mogu produžavati još samo jednom i to najdulje na rok određen prethodno zaključenim ugovorom.</text:p>
      <text:p text:style-name="P182"><text:span text:style-name="T183">Analogno navedenom, i ovom je odredbom predviđena mogućnost produljenja roka uporabe za daljnjih najduže pet godina.<text:s/></text:span></text:p>
      <text:p text:style-name="P184">Za napomenuti je da isti članak propisuje da se iznimno, u slučajevima kada se poslovni prostori dodjeljuju udrugama socijalnog i humanitarnog značenja koje se bave aktivnostima kojima se ispunjavaju ciljevi i prioriteti definirani strateškim dokumentima, odnosno provode programe koji su od javnog interesa i interesa za Grad Pulu, posebnom odlukom Gradonačelnika poslovni prostori mogu dodijeliti na uporabu i na dulji rok, odnosno na rok od deset godina, uz mogućnost produljenja za daljnjih najduže deset godina.</text:p>
      <text:p text:style-name="P185"/>
      <text:p text:style-name="P186">Članak 14.</text:p>
      <text:p text:style-name="P187">Članak 14. propisuje obvezu uporabovnika da poslovni prostor koristi u strogo programske svrhe te zabranu da isti <text:s/>daje na poduporabu, u zakup ili na korištenje po bilo kojoj osnovi, dok Gradu Puli ostavlja pravo kontrole namjenskog korištenja poslovnog prostora, kao i mogućnost, odnosno pravo Povjerenstva da, ukoliko bude utvrđeno da se poslovni prostor koristi suprotno namjeni za koju je isti dodijeljen, predložiti Gradonačelniku da se uporabovniku otkaže ugovor o uporabi.</text:p>
      <text:p text:style-name="P188"/>
      <text:p text:style-name="P189">Članak 15.</text:p>
      <text:p text:style-name="P190">Člankom 15. predviđena je i definirana situacija, koja se povremeno znala pojaviti u praksi, a nije bila riješena prijašnjim odlukama u uporabi gradskih poslovnih prostora, kada uporabovnik, nakon provedenog natječaja i zaključivanja ugovora o uporabi, zatraži da mu se odobri da dodijeljeni poslovni prostor koristi s partnerskom udrugom.</text:p>
      <text:p text:style-name="P191">S ciljem što veće iskoristivosti gradskih poslovnih prostora, navedenim člankom određeno je, naime, da Gradonačelnik može posebnom odlukom, po zahtjevu uporabovnika, a na prijedlog <text:s/>Povjerenstva, za vrijeme trajanja uporabe poslovnog prostora, odobriti uporabu poslovnog prostora u partnerstvu s jednom ili više partnerskih udruga, bez prethodne provedbe javnog natječaja, ukoliko je zahtjev ocijenjen osnovanim te ukoliko je uporabovnik podmirio sve obveze iz ugovora o uporabi poslovnog prostora, a partnerska udruga/udruge ispunjavaju uvjete i mjerila propisane prethodno obrazloženim člancima 8. i 9. te dostave dokumentaciju navedenu u članku 10. ove Odluke.</text:p>
      <text:p text:style-name="P192">U slučaju odobrenja uporabe poslovnog prostora u partnerstvu s jednom ili više partnerskih udruga, zaključit će se, u formi javnobilježničkog akta, a na trošak uporabovnika, <text:s/>aneks ugovora o uporabi poslovnog prostora, i to na vrijeme do isteka roka uporabe utvrđene osnovnim ugovorom.</text:p>
      <text:p text:style-name="P193"><text:span text:style-name="T194">Isto je ocijenjeno opravdanim i svrsishodnim s obzirom da intencija i jest da više udruga zajednički koristi jedan poslovni prostor. Iz tog se razloga<text:s/></text:span><text:span text:style-name="T195">jedan od mjerila za bodovanje pristiglih prijava<text:s/></text:span><text:soft-page-break/><text:span text:style-name="T196">upravo i je broj partnerskih udruga s kojima se planira zajednički koristiti dodijeljeni poslovni prostor. Jednako tako, u slučaju kada dva ili više podnositelja prijava imaju jednak broj bodova prednost na rang-listi ima onaj upravo onaj koji je ostvario više bodova u zbroju bodova po kriteriju broja partnerskih udruga s kojima se planira zajednički koristiti dodijeljeni poslovni prostor.<text:s/></text:span></text:p>
      <text:p text:style-name="P197"/>
      <text:p text:style-name="P198">Članak 16.</text:p>
      <text:p text:style-name="P199">Ovim člankom određen je iznos naknade za uporabu te ostale tražbine koje je uporabovnik, po zaključenu ugovora o uporabi i stupanju u posjed poslovnog prostora u obvezi plaćati.</text:p>
      <text:p text:style-name="P200">Naknada za uporabu poslovnog prostora iznosi 0,13 EUR po m², a uz naknadu za uporabu, uporabovnik je u obvezi plaćati komunalnu i druge naknade određene zakonom, poreze određene posebnim propisima (porez na dodanu vrijednost), kao i režijske troškove, i to o njihovom dospijeću, te snositi troškove tekućeg održavanja poslovnog prostora dodijeljenog na uporabu.</text:p>
      <text:p text:style-name="P201"><text:span text:style-name="T202">Predmetnim člankom ujedno je određeno da se posebnom odlukom Gradonačelnika od plaćanja naknade za uporabu mogu osloboditi udruge koje okupljaju osobe s invaliditetom i djecu s teškoćama u razvoju, a kojima je osnovi cilj i svrha promicanje i zaštita prava i interesa njihovih članova, kao i udruge socijalnog i humanitarnog značenja, ukoliko je to od javnog interesa i interesa za Grad Pulu.</text:span></text:p>
      <text:p text:style-name="P203"/>
      <text:p text:style-name="P204">Članak 17.</text:p>
      <text:p text:style-name="P205">Ovaj članak uređuje ulaganja uporabovnika u gradski poslovni prostor na način da propisuje obvezu uporabovnika da prethodno, dakle prije bilo kakvih ulaganja, odnosno adaptacije, ishoduje pisanu suglasnost upravnog tijela Grada Pule u čijoj je nadležnosti upravljanje gradskim poslovnim prostorima.<text:s/></text:p>
      <text:p text:style-name="P206"><text:span text:style-name="T207">Adaptaciju poslovnog prostora uporabovnik izvodi o vlastitom trošku, i to bez prava na povrat uloženih sredstava.</text:span></text:p>
      <text:p text:style-name="P208"/>
      <text:p text:style-name="P209">Članak 18.</text:p>
      <text:p text:style-name="P210">Članak 18. određuje i definira prestanak uporabe i otkazne razloge u slučaju izvanrednog otkaza te trajanje otkaznog roka. Naime, uporaba poslovnog prostora u vlasništvu Grada Pule prestaje istekom ugovorenog roka, no može prestati i prije, bez obzira na ugovorne odredbe o trajanju roka uporabe, uz otkazni rok od 30 dana, i to otkazom ugovora o uporabi poslovnog prostora kako slijedi:</text:p>
      <text:p text:style-name="P211">- ako uporabovnik uredno ne podmiruje naknadu za uporabu, kao i komunalnu naknadu i ostale naknade određene zakonom, poreze te režijske troškove,</text:p>
      <text:soft-page-break/>
      <text:p text:style-name="P212">- ako uporabovnik koristi poslovni prostor protivno ugovoru ili ovoj Odluci, odnosno namjeni za koju mu je isti dodijeljen, ili mu nanosi znatniju štetu koristeći ga bez dužne pažnje,</text:p>
      <text:p text:style-name="P213">- ako uporabovnik izda dio ili cijeli poslovni prostor na poduporabu, u zakup ili korištenje po bilo kojoj osnovi,</text:p>
      <text:p text:style-name="P214"><text:span text:style-name="T215">- ako uporabovnik bez prethodnog pisanog odobrenja/suglasnosti<text:s/></text:span><text:span text:style-name="T216">upravnog odjela u čijoj se nadležnosti nalaze poslovi upravljanja imovinom</text:span><text:span text:style-name="T217"><text:s/>vrši preinake poslovnog prostora,</text:span></text:p>
      <text:p text:style-name="P218">- ako uporabovnik bez opravdanih razloga duže od 30 dana ne koristi poslovni prostor,</text:p>
      <text:p text:style-name="P219">- ako uporabovnik onemogući Gradu Puli nesmetanu kontrolu uporabe poslovnog prostora,</text:p>
      <text:p text:style-name="P220">- ako se poslovni prostor mora rušiti radi dotrajalosti ili iz urbanističkih razloga,</text:p>
      <text:p text:style-name="P221">- ako uporabovnik korištenjem poslovnog prostora ometa ostale suvlasnike nekretnine u mirnom korištenju suvlasničkih dijelova i/ili zajedničkih dijelova zgrade,</text:p>
      <text:p text:style-name="P222">- ako je poslovni prostor nužno potreban Gradu Puli za rad gradske uprave i/ili drugih pravnih osoba kojima je Grad Pula osnivač ili suosnivač.</text:p>
      <text:p text:style-name="P223">Uporabovnik može otkazati ugovor o uporabi poslovnog prostora ne navodeći razloge za otkaz.</text:p>
      <text:p text:style-name="P224"/>
      <text:list text:style-name="LFO1" text:continue-numbering="true">
        <text:list-item>
          <text:p text:style-name="P225">PRIJELAZNE I ZAVRŠNE ODREDBE (Članak 94.-95.)</text:p>
        </text:list-item>
      </text:list>
      <text:p text:style-name="P226"/>
      <text:p text:style-name="P227">Članak 19. i članak 20</text:p>
      <text:p text:style-name="P228"><text:span text:style-name="T229">Prijelaznim i završnim odredbama definira se stupanje na snagu ove Odluke te je ujedno utvrđeno kako se stupanjem na snagu predložene Odluke stavljaju izvan snage</text:span><text:span text:style-name="T230"><text:s/>Odluka o kriterijima, mjerilima i postupku dodjele na uporabu poslovnih prostora Grada Pule<text:s/></text:span><text:span text:style-name="T231">(Službene novine – Bollettino ufficiale Pula - Pola br. 7/16, 1/17 i 17/19)</text:span><text:span text:style-name="T232"><text:s/>i Odluka o uporabi poslovnih prostora u objektu Društvenog centra Rojc Pula (</text:span><text:span text:style-name="T233">Službene novine – Bollettino ufficiale Pula - Pola br. 4/13).</text:span></text:p>
      <text:p text:style-name="P234"><text:s/></text:p>
      <text:p text:style-name="P235">V.<text:tab/>FINANCIJSKA SREDSTVA POTREBNA ZA REALIZACIJU AKTA</text:p>
      <text:p text:style-name="P236"/>
      <text:p text:style-name="P237">Za provedbu ovoga akta nisu potrebna dodatna sredstva u proračunu Grada Pule.</text:p>
      <text:p text:style-name="P238"><text:s text:c="3"/></text:p>
      <text:p text:style-name="P239"><text:span text:style-name="T240">VI. <text:s text:c="7"/>SAVJETOVANJE SA ZAINTERESIRANOM JAVNOŠĆU</text:span><text:span text:style-name="T241"><text:s/></text:span></text:p>
      <text:p text:style-name="P242"/>
      <text:p text:style-name="P243">U skladu s odredbama članka 11. Zakona o pravu na pristup informacijama (Narodne novine br. 25/13, 85/15, 69/22) Grad Pula za ovu je Odluku u obvezi provesti prethodno savjetovanje sa zainteresiranom javnošću u trajanju od najmanje 30 dana.</text:p>
      <text:soft-page-break/>
      <text:p text:style-name="P244">Slijedom navedenog, provodi savjetovanje sa zainteresiranom javnošću s ciljem upoznavanja javnosti s Nacrtom prijedloga Odluke i pribavljanjem <text:s/>mišljenja, primjedbi i prijedloga zainteresirane javnosti, kako bi isti, ukoliko <text:s/>su zakonito i stručno utemeljeni, bili prihvaćeni i u konačnosti ugrađeni u odredbe Odluke.</text:p>
      <text:p text:style-name="P245">Savjetovanje sa zainteresiranom javnošću započinje dana 10. siječnja 2025. godine te završava s danom<text:s/>10. veljače 2025. godine, koji je ujedno i krajnji rok za dostavu mišljenja, primjedbi i prijedloga na Nacrt prijedloga Odluke.</text:p>
      <text:p text:style-name="P246">Adresa e-pošte na koju se šalju očitovanja zainteresirane javnosti je:</text:p>
      <text:p text:style-name="P247">uporaba.poslovniprostori@pula.hr</text:p>
      <text:p text:style-name="P248"/>
      <text:p text:style-name="P249"/>
      <text:p text:style-name="P250">Pripremila: Orijeta Babić, univ.mag.iur.</text:p>
      <text:p text:style-name="P251"/>
      <text:p text:style-name="P252"/>
      <text:p text:style-name="P253">PROČELNICA</text:p>
      <text:p text:style-name="P254"><text:span text:style-name="T255">Nataša Simoneli, univ.mag.i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833in" fo:margin-bottom="0.0833in"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style:text-properties style:font-name="HRTimes" fo:font-weight="bold" style:font-weight-asian="bold" fo:language="en" fo:country="AU"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in" fo:margin-bottom="0in"/>
      <style:text-properties style:letter-kerning="false" fo:language="hr" fo:country="HR" style:language-asian="hr" style:country-asian="HR" fo:hyphenate="false"/>
    </style:style>
    <style:style style:name="Zadanifontodlomka" style:display-name="Zadani font odlomka" style:family="text"/>
    <style:style style:name="Naslov2Char" style:display-name="Naslov 2 Char" style:family="text">
      <style:text-properties style:font-name="HRTimes" fo:font-weight="bold" style:font-weight-asian="bold" fo:font-size="12pt" style:font-size-asian="12pt" fo:language="en" fo:country="AU" style:language-asian="hr" style:country-asian="HR"/>
    </style:style>
    <style:style style:name="Naslov3Char" style:display-name="Naslov 3 Char" style:family="text">
      <style:text-properties style:font-name="Cambria" fo:font-weight="bold" style:font-weight-asian="bold" style:font-weight-complex="bold" fo:font-size="13pt" style:font-size-asian="13pt" style:font-size-complex="13pt" fo:language="hr" fo:country="HR" style:language-asian="hr" style:country-asian="HR"/>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Tijeloteksta" style:display-name="Tijelo teksta" style:family="paragraph" style:parent-style-name="Normal">
      <style:text-properties fo:font-size="12pt" style:font-size-asian="12pt" fo:hyphenate="false"/>
    </style:style>
    <style:style style:name="TijelotekstaChar" style:display-name="Tijelo teksta Char" style:family="text" style:parent-style-name="Zadanifontodlomka">
      <style:text-properties style:letter-kerning="false" fo:font-size="12pt" style:font-size-asian="12pt" fo:language="hr" fo:country="HR" style:language-asian="hr" style:country-asian="HR"/>
    </style:style>
    <style:style style:name="Odlomakpopisa" style:display-name="Odlomak popisa" style:family="paragraph" style:parent-style-name="Normal">
      <style:paragraph-properties fo:margin-left="0.4916in">
        <style:tab-stops/>
      </style:paragraph-properties>
      <style:text-properties fo:font-size="12pt" style:font-size-asian="12pt" style:font-size-complex="12pt" fo:hyphenate="false"/>
    </style:style>
    <style:style style:name="Default" style:display-name="Default" style:family="paragraph">
      <style:paragraph-properties style:text-autospace="none" fo:margin-top="0in" fo:margin-bottom="0in"/>
      <style:text-properties fo:color="#000000" style:letter-kerning="false" fo:font-size="12pt" style:font-size-asian="12pt" style:font-size-complex="12pt" fo:hyphenate="false"/>
    </style:style>
    <style:style style:name="Naglašeno" style:display-name="Naglašeno" style:family="text" style:parent-style-name="Zadanifontodlomka">
      <style:text-properties fo:font-weight="bold" style:font-weight-asian="bold" style:font-weight-complex="bold"/>
    </style:style>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text-properties style:letter-kerning="false" fo:language="hr" fo:country="HR" style:language-asian="hr" style:country-asian="HR"/>
    </style:style>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text-properties style:letter-kerning="false" fo:language="hr" fo:country="HR" style:language-asian="hr" style:country-asian="HR"/>
    </style:style>
    <style:style style:name="Neriješenospominjanje" style:display-name="Neriješeno spominjanje" style:family="text" style:parent-style-name="Zadanifontodlomka">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2pt" style:font-size-asian="12pt" style:font-size-complex="16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Times New Roman" style:font-name-asian="TimesNew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1.0326in" text:min-label-width="0.25in" text:list-level-position-and-space-mode="label-alignment">
          <style:list-level-label-alignment text:label-followed-by="listtab" fo:margin-left="1.2826in" fo:text-indent="-0.25in"/>
        </style:list-level-properties>
        <style:text-properties style:font-name="Symbol"/>
      </text:list-level-style-bullet>
      <text:list-level-style-bullet text:level="2" text:style-name="WW_CharLFO4LVL2" text:bullet-char="o">
        <style:list-level-properties text:space-before="1.5326in" text:min-label-width="0.25in" text:list-level-position-and-space-mode="label-alignment">
          <style:list-level-label-alignment text:label-followed-by="listtab" fo:margin-left="1.7826in" fo:text-indent="-0.25in"/>
        </style:list-level-properties>
        <style:text-properties style:font-name="Courier New"/>
      </text:list-level-style-bullet>
      <text:list-level-style-bullet text:level="3" text:style-name="WW_CharLFO4LVL3" text:bullet-char="">
        <style:list-level-properties text:space-before="2.0326in" text:min-label-width="0.25in" text:list-level-position-and-space-mode="label-alignment">
          <style:list-level-label-alignment text:label-followed-by="listtab" fo:margin-left="2.2826in" fo:text-indent="-0.25in"/>
        </style:list-level-properties>
        <style:text-properties style:font-name="Wingdings"/>
      </text:list-level-style-bullet>
      <text:list-level-style-bullet text:level="4" text:style-name="WW_CharLFO4LVL4" text:bullet-char="">
        <style:list-level-properties text:space-before="2.5326in" text:min-label-width="0.25in" text:list-level-position-and-space-mode="label-alignment">
          <style:list-level-label-alignment text:label-followed-by="listtab" fo:margin-left="2.7826in" fo:text-indent="-0.25in"/>
        </style:list-level-properties>
        <style:text-properties style:font-name="Symbol"/>
      </text:list-level-style-bullet>
      <text:list-level-style-bullet text:level="5" text:style-name="WW_CharLFO4LVL5" text:bullet-char="o">
        <style:list-level-properties text:space-before="3.0326in" text:min-label-width="0.25in" text:list-level-position-and-space-mode="label-alignment">
          <style:list-level-label-alignment text:label-followed-by="listtab" fo:margin-left="3.2826in" fo:text-indent="-0.25in"/>
        </style:list-level-properties>
        <style:text-properties style:font-name="Courier New"/>
      </text:list-level-style-bullet>
      <text:list-level-style-bullet text:level="6" text:style-name="WW_CharLFO4LVL6" text:bullet-char="">
        <style:list-level-properties text:space-before="3.5326in" text:min-label-width="0.25in" text:list-level-position-and-space-mode="label-alignment">
          <style:list-level-label-alignment text:label-followed-by="listtab" fo:margin-left="3.7826in" fo:text-indent="-0.25in"/>
        </style:list-level-properties>
        <style:text-properties style:font-name="Wingdings"/>
      </text:list-level-style-bullet>
      <text:list-level-style-bullet text:level="7" text:style-name="WW_CharLFO4LVL7" text:bullet-char="">
        <style:list-level-properties text:space-before="4.0326in" text:min-label-width="0.25in" text:list-level-position-and-space-mode="label-alignment">
          <style:list-level-label-alignment text:label-followed-by="listtab" fo:margin-left="4.2826in" fo:text-indent="-0.25in"/>
        </style:list-level-properties>
        <style:text-properties style:font-name="Symbol"/>
      </text:list-level-style-bullet>
      <text:list-level-style-bullet text:level="8" text:style-name="WW_CharLFO4LVL8" text:bullet-char="o">
        <style:list-level-properties text:space-before="4.5326in" text:min-label-width="0.25in" text:list-level-position-and-space-mode="label-alignment">
          <style:list-level-label-alignment text:label-followed-by="listtab" fo:margin-left="4.7826in" fo:text-indent="-0.25in"/>
        </style:list-level-properties>
        <style:text-properties style:font-name="Courier New"/>
      </text:list-level-style-bullet>
      <text:list-level-style-bullet text:level="9" text:style-name="WW_CharLFO4LVL9" text:bullet-char="">
        <style:list-level-properties text:space-before="5.0326in" text:min-label-width="0.25in" text:list-level-position-and-space-mode="label-alignment">
          <style:list-level-label-alignment text:label-followed-by="listtab" fo:margin-left="5.2826in" fo:text-indent="-0.25in"/>
        </style:list-level-properties>
        <style:text-properties style:font-name="Wingdings"/>
      </text:list-level-style-bullet>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bullet text:level="1" text:style-name="WW_CharLFO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bić Orijeta</meta:initial-creator>
    <dc:creator>Babić Orijeta</dc:creator>
    <meta:creation-date>2025-01-09T09:26:00Z</meta:creation-date>
    <dc:date>2025-01-10T08:50:00Z</dc:date>
    <meta:template xlink:href="Normal" xlink:type="simple"/>
    <meta:editing-cycles>57</meta:editing-cycles>
    <meta:editing-duration>PT18660S</meta:editing-duration>
    <meta:document-statistic meta:page-count="13" meta:paragraph-count="61" meta:word-count="4611" meta:character-count="30838" meta:row-count="219" meta:non-whitespace-character-count="26288"/>
  </office:meta>
</office:document-meta>
</file>