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.0833in" fo:margin-bottom="0.0833in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Spacing" style:family="paragraph">
      <style:paragraph-properties fo:text-align="justify" fo:margin-top="0.0833in" fo:margin-bottom="0.0833in" fo:line-height="115%" fo:text-indent="0.5in"/>
    </style:style>
    <style:style style:name="T6" style:parent-style-name="DefaultParagraphFont" style:family="text">
      <style:text-properties style:font-name="Times New Roman" style:font-name-complex="Times New Roman" fo:language="hr" fo:country="HR"/>
    </style:style>
    <style:style style:name="T7" style:parent-style-name="DefaultParagraphFont" style:family="text">
      <style:text-properties style:font-name="Times New Roman" style:font-name-complex="Times New Roman" fo:language="hr" fo:country="HR"/>
    </style:style>
    <style:style style:name="T8" style:parent-style-name="DefaultParagraphFont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9" style:parent-style-name="DefaultParagraphFont" style:family="text">
      <style:text-properties style:font-name="Times New Roman" style:font-name-complex="Times New Roman" fo:language="hr" fo:country="HR"/>
    </style:style>
    <style:style style:name="P1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margin-bottom="0.0833in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Spacing" style:family="paragraph">
      <style:paragraph-properties fo:text-align="justify" fo:margin-top="0.0833in" fo:margin-bottom="0.0833in" fo:line-height="115%" fo:text-indent="0.5in"/>
      <style:text-properties style:font-name="Times New Roman" style:font-name-complex="Times New Roman" fo:language="hr" fo:country="HR"/>
    </style:style>
    <style:style style:name="P13" style:parent-style-name="NoSpacing" style:family="paragraph">
      <style:paragraph-properties fo:text-align="justify" fo:margin-top="0.0833in" fo:margin-bottom="0.0833in" fo:line-height="115%" fo:text-indent="0.5in"/>
      <style:text-properties style:font-name="Times New Roman" style:font-name-complex="Times New Roman" fo:language="hr" fo:country="HR"/>
    </style:style>
    <style:style style:name="P14" style:parent-style-name="NoSpacing" style:family="paragraph">
      <style:paragraph-properties fo:text-align="justify" fo:margin-top="0.0833in" fo:margin-bottom="0.0833in" fo:line-height="115%" fo:text-indent="0.5in"/>
      <style:text-properties style:font-name="Times New Roman" style:font-name-complex="Times New Roman" fo:language="hr" fo:country="HR"/>
    </style:style>
    <style:style style:name="P15" style:parent-style-name="NoSpacing" style:family="paragraph">
      <style:paragraph-properties fo:text-align="justify" fo:margin-top="0.0833in" fo:margin-bottom="0.0833in" fo:line-height="115%" fo:text-indent="0.5in"/>
    </style:style>
    <style:style style:name="T16" style:parent-style-name="DefaultParagraphFont" style:family="text">
      <style:text-properties style:font-name="Times New Roman" style:font-name-complex="Times New Roman" fo:language="hr" fo:country="HR"/>
    </style:style>
    <style:style style:name="T17" style:parent-style-name="DefaultParagraphFont" style:family="text">
      <style:text-properties style:font-name="Times New Roman" style:font-name-complex="Times New Roman" fo:language="hr" fo:country="HR"/>
    </style:style>
    <style:style style:name="T18" style:parent-style-name="Strong" style:family="text">
      <style:text-properties style:font-name="Times New Roman" style:font-name-complex="Times New Roman" fo:font-weight="normal" style:font-weight-asian="normal" style:font-weight-complex="normal" fo:language="hr" fo:country="HR"/>
    </style:style>
    <style:style style:name="T19" style:parent-style-name="DefaultParagraphFont" style:family="text">
      <style:text-properties style:font-name="Times New Roman" style:font-name-complex="Times New Roman" fo:language="hr" fo:country="HR"/>
    </style:style>
    <style:style style:name="T20" style:parent-style-name="DefaultParagraphFont" style:family="text">
      <style:text-properties style:font-name="Times New Roman" style:font-name-complex="Times New Roman" fo:language="hr" fo:country="HR"/>
    </style:style>
    <style:style style:name="T21" style:parent-style-name="DefaultParagraphFont" style:family="text">
      <style:text-properties style:font-name="Times New Roman" style:font-name-complex="Times New Roman" fo:color="#231F20" fo:language="hr" fo:country="HR" style:language-asian="en" style:country-asian="US"/>
    </style:style>
    <style:style style:name="T22" style:parent-style-name="DefaultParagraphFont" style:family="text">
      <style:text-properties style:font-name="Times New Roman" style:font-name-complex="Times New Roman" fo:color="#231F20" fo:language="hr" fo:country="HR" style:language-asian="en" style:country-asian="US"/>
    </style:style>
    <style:style style:name="T23" style:parent-style-name="DefaultParagraphFont" style:family="text">
      <style:text-properties style:font-name="Times New Roman" style:font-name-complex="Times New Roman" fo:language="hr" fo:country="HR"/>
    </style:style>
    <style:style style:name="T24" style:parent-style-name="DefaultParagraphFont" style:family="text">
      <style:text-properties style:font-name="Times New Roman" style:font-name-complex="Times New Roman" fo:language="hr" fo:country="HR"/>
    </style:style>
    <style:style style:name="P25" style:parent-style-name="NoSpacing" style:family="paragraph">
      <style:paragraph-properties fo:text-align="justify" fo:margin-top="0.0833in" fo:margin-bottom="0.0833in" fo:line-height="115%" fo:text-indent="0.5in"/>
      <style:text-properties style:font-name="Times New Roman" style:font-name-complex="Times New Roman" fo:language="hr" fo:country="HR"/>
    </style:style>
    <style:style style:name="P26" style:parent-style-name="NoSpacing" style:family="paragraph">
      <style:paragraph-properties fo:text-align="justify" fo:margin-top="0.0833in" fo:margin-bottom="0.0833in" fo:line-height="115%" fo:text-indent="0.5in"/>
    </style:style>
    <style:style style:name="T27" style:parent-style-name="DefaultParagraphFont" style:family="text">
      <style:text-properties style:font-name="Times New Roman" style:font-name-complex="Times New Roman" fo:language="hr" fo:country="HR"/>
    </style:style>
    <style:style style:name="T28" style:parent-style-name="DefaultParagraphFont" style:family="text">
      <style:text-properties style:font-name="Times New Roman" style:font-name-complex="Times New Roman" fo:language="hr" fo:country="HR"/>
    </style:style>
    <style:style style:name="T29" style:parent-style-name="DefaultParagraphFont" style:family="text">
      <style:text-properties style:font-name="Times New Roman" style:font-name-complex="Times New Roman" fo:language="hr" fo:country="HR"/>
    </style:style>
    <style:style style:name="T30" style:parent-style-name="DefaultParagraphFont" style:family="text">
      <style:text-properties style:font-name="Times New Roman" style:font-name-complex="Times New Roman" style:font-weight-complex="bold" fo:language="hr" fo:country="HR"/>
    </style:style>
    <style:style style:name="T31" style:parent-style-name="DefaultParagraphFont" style:family="text">
      <style:text-properties style:font-name="Times New Roman" style:font-name-complex="Times New Roman" fo:language="hr" fo:country="HR"/>
    </style:style>
    <style:style style:name="T32" style:parent-style-name="DefaultParagraphFont" style:family="text">
      <style:text-properties style:font-name="Times New Roman" style:font-name-asian="Calibri" style:font-name-complex="Times New Roman" fo:language="hr" fo:country="HR" style:language-asian="en" style:country-asian="US"/>
    </style:style>
    <style:style style:name="P33" style:parent-style-name="NoSpacing" style:family="paragraph">
      <style:paragraph-properties fo:text-align="justify" fo:margin-top="0.0833in" fo:margin-bottom="0.0833in" fo:line-height="115%" fo:text-indent="0.5in"/>
    </style:style>
    <style:style style:name="T34" style:parent-style-name="DefaultParagraphFont" style:family="text">
      <style:text-properties style:font-name="Times New Roman" style:font-name-asian="Calibri" style:font-name-complex="Times New Roman" fo:language="hr" fo:country="HR" style:language-asian="en" style:country-asian="US"/>
    </style:style>
    <style:style style:name="T35" style:parent-style-name="DefaultParagraphFont" style:family="text">
      <style:text-properties style:font-name="Times New Roman" style:font-name-complex="Times New Roman" style:font-style-complex="italic" fo:language="hr" fo:country="HR"/>
    </style:style>
    <style:style style:name="T36" style:parent-style-name="DefaultParagraphFont" style:family="text">
      <style:text-properties style:font-name="Times New Roman" style:font-name-complex="Times New Roman" fo:language="hr" fo:country="HR"/>
    </style:style>
    <style:style style:name="T37" style:parent-style-name="DefaultParagraphFont" style:family="text">
      <style:text-properties style:font-name="Times New Roman" style:font-name-complex="Times New Roman" style:font-style-complex="italic" fo:language="hr" fo:country="HR"/>
    </style:style>
    <style:style style:name="T38" style:parent-style-name="DefaultParagraphFont" style:family="text">
      <style:text-properties style:font-name="Times New Roman" style:font-name-complex="Times New Roman" fo:language="hr" fo:country="HR"/>
    </style:style>
    <style:style style:name="T39" style:parent-style-name="DefaultParagraphFont" style:family="text">
      <style:text-properties style:font-name="Times New Roman" style:font-name-complex="Times New Roman" fo:language="hr" fo:country="HR"/>
    </style:style>
    <style:style style:name="T40" style:parent-style-name="DefaultParagraphFont" style:family="text">
      <style:text-properties style:font-name="Times New Roman" style:font-name-complex="Times New Roman" style:font-style-complex="italic" fo:language="hr" fo:country="HR"/>
    </style:style>
    <style:style style:name="P41" style:parent-style-name="Normal" style:family="paragraph">
      <style:paragraph-properties style:punctuation-wrap="simple" fo:text-align="justify" fo:margin-top="0.0833in" fo:margin-bottom="0.0833in" fo:text-indent="0.4923in"/>
      <style:text-properties style:font-name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style:punctuation-wrap="simple" fo:text-align="justify" fo:margin-top="0.0833in" fo:margin-bottom="0.0833in" fo:text-indent="0.4923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punctuation-wrap="simple" fo:text-align="justify" fo:margin-top="0.0833in" fo:margin-bottom="0.0833in" fo:text-indent="0.4923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punctuation-wrap="simple" fo:text-align="justify" fo:margin-top="0.0833in" fo:margin-bottom="0.0833in" fo:text-indent="0.4923in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Spacing" style:family="paragraph">
      <style:paragraph-properties fo:text-align="justify" fo:margin-top="0.0833in" fo:margin-bottom="0.0833in" fo:line-height="115%" fo:text-indent="0.4923in"/>
      <style:text-properties style:font-name="Times New Roman" style:font-name-asian="Times New Roman" style:font-name-complex="Times New Roman" fo:language="hr" fo:country="HR"/>
    </style:style>
    <style:style style:name="P47" style:parent-style-name="NoSpacing" style:family="paragraph">
      <style:paragraph-properties fo:text-align="justify" fo:margin-top="0.0833in" fo:margin-bottom="0.0833in" fo:line-height="115%"/>
      <style:text-properties style:font-name="Times New Roman" style:font-name-complex="Times New Roman" fo:language="hr" fo:country="HR"/>
    </style:style>
    <style:style style:name="P48" style:parent-style-name="NoSpacing" style:family="paragraph">
      <style:paragraph-properties fo:text-align="justify" fo:margin-top="0.0833in" fo:margin-bottom="0.0833in" fo:line-height="115%"/>
      <style:text-properties style:font-name="Times New Roman" style:font-name-complex="Times New Roman" fo:language="hr" fo:country="HR"/>
    </style:style>
    <style:style style:name="P49" style:parent-style-name="NoSpacing" style:family="paragraph">
      <style:paragraph-properties fo:text-align="center" fo:margin-top="0.0833in" fo:margin-bottom="0.0833in" fo:line-height="115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language="hr" fo:country="HR"/>
    </style:style>
    <style:style style:name="P50" style:parent-style-name="NoSpacing" style:family="paragraph">
      <style:paragraph-properties fo:text-align="center" fo:margin-top="0.0833in" fo:margin-bottom="0.0833in" fo:line-height="115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language="hr" fo:country="HR"/>
    </style:style>
    <style:style style:name="P51" style:parent-style-name="Normal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 B R A Z L O Ž E N J E</text:p>
      <text:p text:style-name="P3"/>
      <text:p text:style-name="P4">PRAVNI TEMELJ</text:p>
      <text:p text:style-name="P5"><text:span text:style-name="T6">Pravni temelj za donošenje ove Odluke sadržan je u točci IX. A. Odluke o utvrđivanju zakupnine, zona i djelatnosti u poslovnom prostoru Grada Pule –<text:s/></text:span><text:span text:style-name="T7">Pola (Službene novine Grada Pule br. 12/19, 20/19 i 4/20) i članak 39. Statuta Grada Pula – Pola (</text:span><text:span text:style-name="T8">Službene novine Grada Pule br. 7/09, 16/09, 12/11, 1/13, 2/18, 2/20, 4/21 i 5/21</text:span><text:span text:style-name="T9">Službene novine Grada Pule <text:s/>br. 7/09, 16/09, 12/11, 1/13, 02/18 i <text:s/>2/20).</text:span></text:p>
      <text:p text:style-name="P10"/>
      <text:p text:style-name="P11">OSNOVNA PITANJA I PRIKAZ STANJA KOJE SE UREĐUJE AKTOM</text:p>
      <text:p text:style-name="P12">S obzirom na epidemiološku situaciju u Republici Hrvatskoj Stožer civilne zaštite Republike Hrvatske utvrdio je 12. siječnja 2022. pročišćeni tekst Odluke o nužnim epidemiološkim mjerama kojima se ograničavaju okupljanja i uvode druge nužne epidemiološke mjere i preporuke radi sprječavanja prijenosa bolesti COVID-19 putem okupljanja.</text:p>
      <text:p text:style-name="P13">Navedeni pročišćeni tekst obuhvaća niz mjera vezanih za epidemiološku situacija, a <text:s/>koje su mjere prethodno utvrđene Odlukom<text:s/>o nužnim epidemiološkim mjerama kojima se ograničavaju okupljanja i uvode druge nužne epidemiološke mjere i preporuke radi sprječavanja prijenosa bolesti COVID-19 putem okupljanja od dana 5. studenoga 2021. godine, koja je objavljena u Narodnim novinama br. 119/21, a <text:s/>stupila na snagu 6. studenoga 2021. godine, te izmjenama i dopuna iste (također objavljenih u Narodnim novinama br. 129/21, 138/21, 142/21, 145/21 i 4/22).</text:p>
      <text:p text:style-name="P14">Stupanjem na snagu citirane Odluke Stožer civilne zaštite RH smanjen je broj gostiju u<text:s/>ugostiteljskim objektima i to prvenstveno zbog obveze osiguranja fizičke distance između stolova, odnosno gostiju, zbog čega u konačnici dolazi i do pada prometa.</text:p>
      <text:p text:style-name="P15"><text:span text:style-name="T16">Naime, iako je ugostiteljskim objektima dozvoljen rad, zbog porasta broja zaraženih i novoobo</text:span><text:span text:style-name="T17">ljelih navedenom odlukom se, između ostaloga, u zatvorenim prostorima zabranjuju okupljanja<text:s/></text:span><text:span text:style-name="T18">s više od 25 osoba te je ujedno propisana i obveza<text:s/></text:span><text:span text:style-name="T19">održavanje fizičke distance od metra i pol te korištenje zaštitnih maski dok se ne sjedi za stolom. Budući da se<text:s/></text:span><text:span text:style-name="T20">kao<text:s/></text:span><text:span text:style-name="T21">najvažnija mjera ističe osiguranje adekvatnog razmaka među gostima koji nisu iz istog kućanstva, dok stolovi i stolci moraju biti razmješteni na način da je razmak između stolova minimalno dva metra, razvidno je da provođenje takve mjere i osiguranje p</text:span><text:span text:style-name="T22">ropisane distance dovodi do smanjenja gostiju, a onda posljedično i pada prometa. Nastavno na navedeno, u povoljnijem su položaju ugostiteljski objekti u sklopu kojih postoji i terasa budući da</text:span><text:span text:style-name="T23">, shodno svakodnevnim preporukama vezano za pandemiju i porast<text:s/></text:span><text:span text:style-name="T24">broja novooboljelih, većina ljudi ipak radije posjećuje događanja na otvorenim prostorima pa tako i ugostiteljske objekte koji imaju terasu.</text:span></text:p>
      <text:soft-page-break/>
      <text:p text:style-name="P25">S obzirom na svakodnevne zahtjeve zakupnika koji u poslovnim prostorima u vlasništvu Grada Pule obavljaju ugostiteljsku djelatnost, i to za donošenjem novog paketa mjera u svrhu ublažavanja negativnih posljedica na njihovo poslovanje uzrokovanih upravo pandemijom, izvršen je uvid u evidencije poslovnih prostora kojom je utvrđeno da određeni zakupnici, s obzirom na lokaciju poslovnog prostora, nemaju mogućnost organiziranja ugostiteljske terase.</text:p>
      <text:p text:style-name="P26"><text:span text:style-name="T27">Sukladno postojećim epidemiološkim mjerama koje direktno i značajno pogađaju gospodarstvenike koji se bave ugostiteljstvom, a posebice one čiji ugostiteljski objekti nemaju moguć</text:span><text:span text:style-name="T28">nost organiziranja ugostiteljske terase, ovom odlukom predlaže se da se zakupnicima gradskih poslovnih prostora koji u istima obavljaju ugostiteljsku djelatnost, ali bez mogućnosti organiziranja ugostiteljske terase, ugovorene zakupnine smanje u iznosu od<text:s/></text:span><text:span text:style-name="T29">50% i to za mjesec travanj, svibanj i lipanj 2022. godine.<text:s/></text:span><text:span text:style-name="T30">Odluka će se primjenjivati <text:s/></text:span><text:span text:style-name="T31">na postojeće ugovore o zakupu, neovisno o tome kada su zaključeni</text:span><text:span text:style-name="T32">.</text:span></text:p>
      <text:p text:style-name="P33"><text:span text:style-name="T34">Predložena Odluka predstavljat će<text:s/></text:span><text:span text:style-name="T35">osnovu za smanjenje ugovorene zakupnine</text:span><text:span text:style-name="T36"><text:s/>u</text:span><text:span text:style-name="T37"><text:s/>visini<text:s/></text:span><text:span text:style-name="T38">od 50% za gore<text:s/></text:span><text:span text:style-name="T39">navedeni period (travanj, svibanj i lipanj 2022. godine)</text:span><text:span text:style-name="T40"><text:s/>te neće biti potrebno podnositi posebne zahtjeve niti zaključivati anekse postojećih ugovora o zakupu poslovnih prostora u vlasništvu Grada Pule.</text:span></text:p>
      <text:p text:style-name="P41">Pravo na smanjenje zakupnine neće se priznati u slučajevima kada se u poslovnom prostoru ne obavlja djelatnost tijekom cijele kalendarske godine, osim u uvjetima pod kojima je korištenja poslovnog prostora djelomično onemogućeno u trajanju od najviše trideset dana, bez krivnje zakupnika, te u slučajevima adaptacije poslovnog prostora za vrijeme trajanja zakupu.</text:p>
      <text:p text:style-name="P42">Kako se radi o mjeri koja zahtijeva hitnu provedbu, iz osobito opravdanih razloga, sukladno čl. 73. st. 4. Zakona o lokalnoj i područnoj (regionalnoj) samoupravi (Narodne novine br. 33/01, 60/01, 129/05, 109/07, 125/08, 36/09, 150/11, 144/12, 19/13, 137/15, 123/17 i 98/19) stupanje na snagu ove Odluke predlaže se prvog dana nakon dana objave u Službenim novinama Grada Pule.</text:p>
      <text:p text:style-name="P43"/>
      <text:p text:style-name="P44"><text:span text:style-name="T45">PROCJENA POTREBNIH FINANCIJSKIH SREDSTAVA ZA PROVEDBU AKTA:</text:span></text:p>
      <text:p text:style-name="P46">Za provedbu ove<text:s/>Odluke nije potrebno osigurati dodatna sredstava u Proračunu Grada Pule za 2022. godinu.</text:p>
      <text:p text:style-name="P47"/>
      <text:p text:style-name="P48"/>
      <text:p text:style-name="P49">PROČELNIK</text:p>
      <text:p text:style-name="P50">Robert Stemberger, dipl. ing. geod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language="hr" fo:country="HR" style:language-asian="hr" style:country-asian="HR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punctuation-wrap="simpl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style:punctuation-wrap="simpl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language="en" fo:country="US" style:language-asian="en" style:country-asian="US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anguage="hr" fo:country="HR" style:language-asian="hr" style:country-asian="H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anguage="hr" fo:country="HR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798in" fo:margin-bottom="0.5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479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bić Orijeta</meta:initial-creator>
    <dc:creator>slicardo</dc:creator>
    <meta:creation-date>2022-03-02T13:39:00Z</meta:creation-date>
    <dc:date>2022-03-02T13:39:00Z</dc: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918" meta:row-count="34" meta:non-whitespace-character-count="4192"/>
  </office:meta>
</office:document-meta>
</file>